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, serif" style:font-family-generic="roman"/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, 'Arial Unicode MS'" style:font-family-generic="system" style:font-pitch="variable"/>
    <style:font-face style:name="MS Mincho1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7.371cm" fo:margin-left="-0.191cm" fo:margin-top="0cm" fo:margin-bottom="0cm" table:align="left" style:writing-mode="lr-tb"/>
    </style:style>
    <style:style style:name="Таблица4.A" style:family="table-column">
      <style:table-column-properties style:column-width="0.199cm"/>
    </style:style>
    <style:style style:name="Таблица4.B" style:family="table-column">
      <style:table-column-properties style:column-width="5.241cm"/>
    </style:style>
    <style:style style:name="Таблица4.C" style:family="table-column">
      <style:table-column-properties style:column-width="9.998cm"/>
    </style:style>
    <style:style style:name="Таблица4.D" style:family="table-column">
      <style:table-column-properties style:column-width="1.933cm"/>
    </style:style>
    <style:style style:name="Таблица4.1" style:family="table-row">
      <style:table-row-properties style:min-row-height="0.794cm" fo:keep-together="always"/>
    </style:style>
    <style:style style:name="Таблица4.A1" style:family="table-cell">
      <style:table-cell-properties style:vertical-align="bottom" fo:padding-left="0.191cm" fo:padding-right="0.191cm" fo:padding-top="0cm" fo:padding-bottom="0cm" fo:border="none"/>
    </style:style>
    <style:style style:name="Таблица4.C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1"/>
    </style:style>
    <style:style style:name="Таблица4.D1" style:family="table-cell">
      <style:table-cell-properties fo:padding-left="0.191cm" fo:padding-right="0.191cm" fo:padding-top="0cm" fo:padding-bottom="0cm" fo:border="none"/>
    </style:style>
    <style:style style:name="Таблица4.2" style:family="table-row">
      <style:table-row-properties fo:keep-together="always"/>
    </style:style>
    <style:style style:name="Таблица4.A2" style:family="table-cell">
      <style:table-cell-properties fo:padding-left="0.191cm" fo:padding-right="0.191cm" fo:padding-top="0cm" fo:padding-bottom="0cm" fo:border="none"/>
    </style:style>
    <style:style style:name="Таблица4.B2" style:family="table-cell">
      <style:table-cell-properties fo:padding-left="0.191cm" fo:padding-right="0.191cm" fo:padding-top="0cm" fo:padding-bottom="0cm" fo:border-left="none" fo:border-right="none" fo:border-top="none" fo:border-bottom="0.5pt solid #000001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e6ab0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fo:hyphenation-ladder-count="no-limit" style:snap-to-layout-grid="false"/>
      <style:text-properties fo:color="#000000"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2pt" style:font-name-asian="SimSun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officeooo:paragraph-rsid="001adaeb"/>
    </style:style>
    <style:style style:name="P15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1" style:family="paragraph" style:parent-style-name="Heading_20_9">
      <style:paragraph-properties fo:margin-top="0cm" fo:margin-bottom="0cm" loext:contextual-spacing="false" fo:line-height="100%" fo:text-align="justify" style:justify-single-word="false"/>
    </style:style>
    <style:style style:name="P22" style:family="paragraph" style:parent-style-name="Heading_20_9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hyphenate="false" fo:hyphenation-remain-char-count="2" fo:hyphenation-push-char-count="2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officeooo:paragraph-rsid="0027805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cm" style:auto-text-indent="false" style:punctuation-wrap="simple" style:writing-mode="lr-tb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cm" style:auto-text-indent="false" style:punctuation-wrap="simple" style:writing-mode="lr-tb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cm" style:auto-text-indent="false" style:punctuation-wrap="simple" style:writing-mode="lr-tb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cm" style:auto-text-indent="false" style:punctuation-wrap="simple" style:writing-mode="lr-tb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cm" style:auto-text-indent="false" style:punctuation-wrap="simple" style:writing-mode="lr-tb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cm" style:auto-text-indent="false" style:punctuation-wrap="simple" style:writing-mode="lr-tb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cm" style:auto-text-indent="false" style:punctuation-wrap="simple" style:writing-mode="lr-tb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609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2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/>
      <style:text-properties fo:color="#000000"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snap-to-layout-grid="false"/>
      <style:text-properties fo:color="#000000" style:font-name="Times New Roman" fo:font-size="12pt" fo:language="ru" fo:country="RU" fo:font-weight="bold" style:font-name-asian="MS Mincho" style:font-size-asian="12pt" style:language-asian="zh" style:country-asian="CN" style:font-weight-asian="bold" style:font-name-complex="Times New Roman1" style:font-size-complex="12pt" style:language-complex="ar" style:country-complex="SA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style:font-size-asian="12pt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fo:font-size="12pt" style:font-size-asian="12pt" style:font-name-complex="Times New Roman1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000000" fo:font-size="12pt" style:font-size-asian="12pt" style:font-name-complex="Times New Roman1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000000" fo:font-size="12pt" fo:font-weight="bold" style:font-size-asian="12pt" style:font-weight-asian="bold" style:font-name-complex="Times New Roman1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0.56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style:font-name-asian="Calibri1" style:font-size-asian="12pt" style:font-name-complex="Times New Roman1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0.568cm" fo:text-align="justify" style:justify-single-word="false" fo:text-indent="0cm" style:auto-text-indent="false">
        <style:tab-stops>
          <style:tab-stop style:position="2.318cm"/>
        </style:tab-stops>
      </style:paragraph-properties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fo:color="#000000" fo:font-size="12pt" style:font-name-asian="Calibri1" style:font-size-asian="12pt" style:font-name-complex="Times New Roman1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.517cm"/>
        </style:tab-stops>
      </style:paragraph-properties>
      <style:text-properties fo:color="#000000" fo:font-size="12pt" style:font-name-asian="Calibri1" style:font-size-asian="12pt" style:font-name-complex="Times New Roman1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fo:font-size="12pt" style:font-name-asian="Calibri1" style:font-size-asian="12pt" style:font-name-complex="Times New Roman1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.501cm"/>
          <style:tab-stop style:position="2cm"/>
        </style:tab-stops>
      </style:paragraph-properties>
      <style:text-properties fo:color="#000000" fo:font-size="12pt" style:font-name-asian="Calibri1" style:font-size-asian="12pt" style:font-name-complex="Times New Roman1" style:font-size-complex="12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cm"/>
          <style:tab-stop style:position="0.25cm"/>
        </style:tab-stops>
      </style:paragraph-properties>
      <style:text-properties fo:color="#000000" fo:font-size="12pt" style:font-name-asian="Calibri1" style:font-size-asian="12pt" style:font-name-complex="Times New Roman1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cm"/>
          <style:tab-stop style:position="0.25cm"/>
        </style:tab-stops>
      </style:paragraph-properties>
    </style:style>
    <style:style style:name="P5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language="ru" fo:country="RU" fo:font-weight="bold" style:font-name-asian="MS Mincho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5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</style:style>
    <style:style style:name="P5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color="#000000" fo:font-size="12pt" fo:letter-spacing="normal" fo:language="zxx" fo:country="none" fo:font-weight="normal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color="#000000" fo:font-size="12pt" fo:letter-spacing="normal" fo:language="zxx" fo:country="none" style:font-name-asian="MS Mincho" style:font-size-asian="12pt" style:language-asian="zxx" style:country-asian="none" style:font-name-complex="Times New Roman1" style:font-size-complex="12pt" style:language-complex="zxx" style:country-complex="none"/>
    </style:style>
    <style:style style:name="P5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color="#000000" fo:font-size="12pt" fo:language="zxx" fo:country="none" style:font-size-asian="12pt" style:language-asian="zxx" style:country-asian="none" style:font-name-complex="Times New Roman1" style:font-size-complex="12pt" style:language-complex="zxx" style:country-complex="none"/>
    </style:style>
    <style:style style:name="P5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#ffffff"/>
    </style:style>
    <style:style style:name="P59" style:family="paragraph" style:parent-style-name="Standard">
      <style:paragraph-properties fo:margin-left="0cm" fo:margin-right="0.03cm" fo:margin-top="0cm" fo:margin-bottom="0cm" loext:contextual-spacing="false" fo:line-height="100%" fo:text-align="center" style:justify-single-word="false" fo:text-indent="0cm" style:auto-text-indent="false"/>
    </style:style>
    <style:style style:name="P60" style:family="paragraph" style:parent-style-name="Standard">
      <style:paragraph-properties fo:margin-left="0cm" fo:margin-right="0.03cm" fo:margin-top="0cm" fo:margin-bottom="0cm" loext:contextual-spacing="false" fo:line-height="100%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0.03cm" fo:margin-top="0cm" fo:margin-bottom="0cm" loext:contextual-spacing="false" fo:line-height="100%" fo:text-align="justify" style:justify-single-word="false" fo:text-indent="1.501cm" style:auto-text-indent="false"/>
      <style:text-properties fo:color="#000000" style:font-name="Times New Roman" fo:font-size="12pt" fo:font-weight="bold" fo:background-color="#ffff00" style:font-size-asian="12pt" style:font-weight-asian="bold" style:font-name-complex="Times New Roman1" style:font-size-complex="12pt"/>
    </style:style>
    <style:style style:name="P62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-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1.623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66" style:family="paragraph" style:parent-style-name="Standard">
      <style:paragraph-properties fo:margin-left="1.623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7" style:family="paragraph" style:parent-style-name="Standard">
      <style:paragraph-properties fo:margin-left="1.623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000000" fo:font-size="12pt" fo:language="ru" fo:country="RU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68" style:family="paragraph" style:parent-style-name="Standard">
      <style:paragraph-properties fo:margin-left="0cm" fo:margin-right="-0.501cm" fo:margin-top="0cm" fo:margin-bottom="0cm" loext:contextual-spacing="false" fo:line-height="100%" fo:text-align="justify" style:justify-single-word="false" fo:text-indent="0cm" style:auto-text-indent="false"/>
    </style:style>
    <style:style style:name="P69" style:family="paragraph" style:parent-style-name="Standard">
      <style:paragraph-properties fo:margin-left="0cm" fo:margin-right="-0.501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fo:font-weight="bold" style:font-size-asian="12pt" style:font-weight-asian="bold" style:font-name-complex="Times New Roman1" style:font-size-complex="12pt"/>
    </style:style>
    <style:style style:name="P70" style:family="paragraph" style:parent-style-name="Standard">
      <style:paragraph-properties fo:margin-left="0cm" fo:margin-right="-0.501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style:font-size-asian="12pt" style:font-name-complex="Times New Roman1" style:font-size-complex="12pt"/>
    </style:style>
    <style:style style:name="P71" style:family="paragraph" style:parent-style-name="Standard">
      <style:paragraph-properties fo:margin-left="0cm" fo:margin-right="-0.501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officeooo:paragraph-rsid="0020f541" style:font-size-asian="12pt" style:font-name-complex="Times New Roman1" style:font-size-complex="12pt"/>
    </style:style>
    <style:style style:name="P72" style:family="paragraph" style:parent-style-name="Standard">
      <style:paragraph-properties fo:margin-left="0.847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73" style:family="paragraph" style:parent-style-name="Standard">
      <style:paragraph-properties fo:margin-top="0cm" fo:margin-bottom="0cm" loext:contextual-spacing="true" fo:line-height="100%" fo:text-align="justify" style:justify-single-word="false"/>
    </style:style>
    <style:style style:name="P7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fo:font-size="12pt" fo:letter-spacing="normal" fo:language="zxx" fo:country="none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75" style:family="paragraph" style:parent-style-name="Heading_20_5">
      <style:paragraph-properties fo:margin-top="0cm" fo:margin-bottom="0cm" loext:contextual-spacing="true" fo:line-height="100%" fo:text-align="justify" style:justify-single-word="false" style:writing-mode="lr-tb"/>
      <style:text-properties fo:color="#000000" fo:font-size="12pt" fo:language="zxx" fo:country="none" style:font-size-asian="12pt" style:language-asian="zxx" style:country-asian="none" style:font-name-complex="Times New Roman1" style:font-size-complex="12pt" style:language-complex="zxx" style:country-complex="none"/>
    </style:style>
    <style:style style:name="P76" style:family="paragraph" style:parent-style-name="Heading_20_5">
      <style:paragraph-properties fo:margin-top="0cm" fo:margin-bottom="0cm" loext:contextual-spacing="true" fo:line-height="100%" fo:text-align="justify" style:justify-single-word="false"/>
      <style:text-properties fo:color="#000000" fo:font-size="12pt" fo:language="zxx" fo:country="none" fo:font-weight="bold" style:font-size-asian="12pt" style:language-asian="zxx" style:country-asian="none" style:font-weight-asian="bold" style:font-name-complex="Times New Roman1" style:font-size-complex="12pt" style:language-complex="zxx" style:country-complex="none"/>
    </style:style>
    <style:style style:name="P77" style:family="paragraph" style:parent-style-name="Standard">
      <style:paragraph-properties fo:margin-left="-0.3cm" fo:margin-right="-0.101cm" fo:margin-top="0cm" fo:margin-bottom="0cm" loext:contextual-spacing="true" fo:line-height="100%" fo:text-align="justify" style:justify-single-word="false" fo:text-indent="0cm" style:auto-text-indent="false" style:writing-mode="lr-tb"/>
    </style:style>
    <style:style style:name="P78" style:family="paragraph" style:parent-style-name="Standard">
      <style:paragraph-properties fo:margin-left="-0.3cm" fo:margin-right="-0.101cm" fo:margin-top="0cm" fo:margin-bottom="0cm" loext:contextual-spacing="true" fo:line-height="100%" fo:text-align="justify" style:justify-single-word="false" fo:text-indent="0cm" style:auto-text-indent="false" style:writing-mode="lr-tb"/>
      <style:text-properties fo:color="#000000" fo:font-size="12pt" fo:letter-spacing="normal" fo:language="zxx" fo:country="none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79" style:family="paragraph" style:parent-style-name="Heading_20_6">
      <style:paragraph-properties fo:margin-left="-0.3cm" fo:margin-right="-0.101cm" fo:margin-top="0cm" fo:margin-bottom="0cm" loext:contextual-spacing="true" fo:line-height="100%" fo:text-align="justify" style:justify-single-word="false" fo:text-indent="0cm" style:auto-text-indent="false" style:writing-mode="lr-tb"/>
    </style:style>
    <style:style style:name="P80" style:family="paragraph" style:parent-style-name="Heading_20_6">
      <style:paragraph-properties fo:margin-left="-0.3cm" fo:margin-right="-0.101cm" fo:margin-top="0cm" fo:margin-bottom="0cm" loext:contextual-spacing="true" fo:line-height="100%" fo:text-align="justify" style:justify-single-word="false" fo:text-indent="0cm" style:auto-text-indent="false" style:writing-mode="lr-tb"/>
      <style:text-properties fo:color="#000000" fo:font-size="12pt" fo:letter-spacing="normal" fo:language="zxx" fo:country="none" fo:font-weight="normal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81" style:family="paragraph" style:parent-style-name="Standard">
      <style:paragraph-properties fo:margin-left="8.89cm" fo:margin-right="0cm" fo:margin-top="0cm" fo:margin-bottom="0cm" loext:contextual-spacing="true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2" style:family="paragraph" style:parent-style-name="Standard">
      <style:paragraph-properties fo:margin-left="8.8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3" style:family="paragraph" style:parent-style-name="Standard">
      <style:paragraph-properties fo:margin-left="0cm" fo:margin-right="0.026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P84" style:family="paragraph" style:parent-style-name="Standard">
      <style:paragraph-properties fo:margin-left="0cm" fo:margin-right="-0.4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fo:font-size="12pt" style:font-size-asian="12pt" style:font-name-complex="Times New Roman1" style:font-size-complex="12pt" fo:hyphenate="true" fo:hyphenation-remain-char-count="2" fo:hyphenation-push-char-count="2"/>
    </style:style>
    <style:style style:name="P85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e6ab0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22d161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2a2c70" style:font-size-asian="12pt" style:font-weight-asian="bold" style:font-size-complex="12pt" style:font-weight-complex="bold"/>
    </style:style>
    <style:style style:name="T6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ru" fo:country="RU" style:font-size-asian="12pt" style:font-size-complex="12pt"/>
    </style:style>
    <style:style style:name="T8" style:family="text">
      <style:text-properties fo:font-size="12pt" fo:language="ru" fo:country="RU" officeooo:rsid="0019addd" style:font-size-asian="12pt" style:font-size-complex="12pt"/>
    </style:style>
    <style:style style:name="T9" style:family="text">
      <style:text-properties fo:font-size="12pt" fo:language="ru" fo:country="RU" officeooo:rsid="0027805b" style:font-size-asian="12pt" style:font-size-complex="12pt"/>
    </style:style>
    <style:style style:name="T10" style:family="text">
      <style:text-properties fo:font-size="12pt" fo:language="ru" fo:country="RU" officeooo:rsid="002bf724" style:font-size-asian="12pt" style:font-size-complex="12pt"/>
    </style:style>
    <style:style style:name="T11" style:family="text">
      <style:text-properties fo:font-size="12pt" fo:language="ru" fo:country="RU" officeooo:rsid="0030dca9" style:font-size-asian="12pt" style:font-size-complex="12pt"/>
    </style:style>
    <style:style style:name="T12" style:family="text">
      <style:text-properties fo:font-size="12pt" fo:language="ru" fo:country="RU" officeooo:rsid="0031c5a2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 style:font-weight-complex="bold"/>
    </style:style>
    <style:style style:name="T15" style:family="text">
      <style:text-properties fo:font-size="12pt" officeooo:rsid="001e6ab0" style:font-size-asian="12pt" style:font-size-complex="12pt"/>
    </style:style>
    <style:style style:name="T16" style:family="text">
      <style:text-properties fo:font-size="12pt" officeooo:rsid="001f2569" style:font-size-asian="12pt" style:font-size-complex="12pt"/>
    </style:style>
    <style:style style:name="T17" style:family="text">
      <style:text-properties fo:font-size="12pt" officeooo:rsid="0020a5e6" style:font-size-asian="12pt" style:font-size-complex="12pt"/>
    </style:style>
    <style:style style:name="T18" style:family="text">
      <style:text-properties fo:font-size="12pt" officeooo:rsid="0027805b" style:font-size-asian="12pt" style:font-size-complex="12pt"/>
    </style:style>
    <style:style style:name="T19" style:family="text">
      <style:text-properties fo:font-size="12pt" officeooo:rsid="002a2c70" style:font-size-asian="12pt" style:font-size-complex="12pt"/>
    </style:style>
    <style:style style:name="T20" style:family="text">
      <style:text-properties fo:font-size="12pt" officeooo:rsid="0030dca9" style:font-size-asian="12pt" style:font-size-complex="12pt"/>
    </style:style>
    <style:style style:name="T21" style:family="text">
      <style:text-properties fo:font-size="12pt" officeooo:rsid="0031c5a2" style:font-size-asian="12pt" style:font-size-complex="12pt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language="en" fo:country="US" style:font-size-asian="12pt" style:font-size-complex="12pt"/>
    </style:style>
    <style:style style:name="T24" style:family="text">
      <style:text-properties fo:font-size="12pt" fo:language="en" fo:country="US" officeooo:rsid="0019addd" style:font-size-asian="12pt" style:font-size-complex="12pt"/>
    </style:style>
    <style:style style:name="T25" style:family="text">
      <style:text-properties fo:font-size="12pt" fo:language="en" fo:country="US" officeooo:rsid="0027805b" style:font-size-asian="12pt" style:font-size-complex="12pt"/>
    </style:style>
    <style:style style:name="T26" style:family="text">
      <style:text-properties fo:font-size="12pt" fo:language="en" fo:country="US" officeooo:rsid="002bf724" style:font-size-asian="12pt" style:font-size-complex="12pt"/>
    </style:style>
    <style:style style:name="T27" style:family="text">
      <style:text-properties fo:font-size="12pt" fo:language="en" fo:country="US" officeooo:rsid="0030dca9" style:font-size-asian="12pt" style:font-size-complex="12pt"/>
    </style:style>
    <style:style style:name="T28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language="en" fo:country="US" fo:font-weight="normal" officeooo:rsid="0019addd" style:font-size-asian="12pt" style:font-weight-asian="normal" style:font-size-complex="12pt" style:font-weight-complex="normal"/>
    </style:style>
    <style:style style:name="T30" style:family="text">
      <style:text-properties fo:font-size="12pt" fo:language="en" fo:country="US" fo:font-weight="normal" officeooo:rsid="002bf724" style:font-size-asian="12pt" style:font-weight-asian="normal" style:font-size-complex="12pt" style:font-weight-complex="normal"/>
    </style:style>
    <style:style style:name="T31" style:family="text">
      <style:text-properties fo:color="#00000a" fo:font-size="12pt" fo:letter-spacing="-0.009cm" fo:language="ru" fo:country="RU" fo:font-weight="bold" style:letter-kerning="false" style:font-name-asian="Calibri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32" style:family="text">
      <style:text-properties fo:color="#00000a" fo:font-size="12pt" fo:letter-spacing="-0.009cm" fo:language="ru" fo:country="RU" fo:font-weight="bold" officeooo:rsid="0030dca9" style:letter-kerning="false" style:font-name-asian="Calibri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33" style:family="text">
      <style:text-properties fo:color="#00000a" fo:font-size="12pt" fo:letter-spacing="-0.009cm" fo:language="ru" fo:country="RU" style:letter-kerning="false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T34" style:family="text">
      <style:text-properties fo:color="#00000a" fo:font-size="12pt" fo:letter-spacing="-0.009cm" fo:language="ru" fo:country="RU" style:letter-kerning="false" style:font-name-asian="Calibri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35" style:family="text">
      <style:text-properties fo:color="#00000a" fo:font-size="12pt" fo:letter-spacing="-0.009cm" fo:language="ru" fo:country="RU" style:letter-kerning="false" style:font-name-asian="Calibri1" style:font-size-asian="12pt" style:language-asian="ru" style:country-asian="RU" style:font-name-complex="Times New Roman1" style:font-size-complex="12pt" style:language-complex="ar" style:country-complex="SA" style:font-style-complex="italic"/>
    </style:style>
    <style:style style:name="T36" style:family="text">
      <style:text-properties fo:color="#00000a" fo:font-size="12pt" fo:letter-spacing="-0.009cm" fo:language="ru" fo:country="RU" fo:font-weight="normal" style:letter-kerning="false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fo:color="#00000a" fo:font-size="12pt" fo:letter-spacing="-0.009cm" fo:language="ru" fo:country="RU" fo:font-weight="normal" officeooo:rsid="00339ead" style:letter-kerning="false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38" style:family="text">
      <style:text-properties fo:color="#00000a" fo:font-size="12pt" fo:letter-spacing="-0.009cm" fo:language="ru" fo:country="RU" fo:font-weight="normal" style:letter-kerning="false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bold"/>
    </style:style>
    <style:style style:name="T39" style:family="text">
      <style:text-properties fo:color="#00000a" fo:font-size="12pt" fo:letter-spacing="-0.009cm" fo:language="ru" fo:country="RU" fo:font-weight="normal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fo:color="#00000a" fo:font-size="12pt" fo:letter-spacing="-0.009cm" fo:language="ru" fo:country="RU" fo:font-weight="normal" officeooo:rsid="00339ead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4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4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3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4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5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6" style:family="text">
      <style:text-properties fo:color="#000000" fo:font-size="12pt" style:font-size-asian="12pt" style:font-name-complex="Times New Roman1" style:font-size-complex="12pt"/>
    </style:style>
    <style:style style:name="T47" style:family="text">
      <style:text-properties fo:color="#000000" fo:font-size="12pt" officeooo:rsid="0020f541" style:font-size-asian="12pt" style:font-name-complex="Times New Roman1" style:font-size-complex="12pt"/>
    </style:style>
    <style:style style:name="T48" style:family="text">
      <style:text-properties fo:color="#000000" fo:font-size="12pt" officeooo:rsid="0022d161" style:font-size-asian="12pt" style:font-name-complex="Times New Roman1" style:font-size-complex="12pt"/>
    </style:style>
    <style:style style:name="T49" style:family="text">
      <style:text-properties fo:color="#000000" fo:font-size="12pt" fo:font-weight="bold" style:font-size-asian="12pt" style:font-weight-asian="bold" style:font-name-complex="Times New Roman1" style:font-size-complex="12pt"/>
    </style:style>
    <style:style style:name="T50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51" style:family="text">
      <style:text-properties fo:color="#000000" fo:font-size="12pt" fo:font-weight="bold" officeooo:rsid="001f2569" style:font-size-asian="12pt" style:font-weight-asian="bold" style:font-name-complex="Times New Roman1" style:font-size-complex="12pt"/>
    </style:style>
    <style:style style:name="T52" style:family="text">
      <style:text-properties fo:color="#000000" fo:font-size="12pt" fo:font-weight="bold" style:font-size-asian="12pt" style:language-asian="ja" style:country-asian="JP" style:font-weight-asian="bold" style:font-name-complex="Times New Roman1" style:font-size-complex="12pt"/>
    </style:style>
    <style:style style:name="T53" style:family="text">
      <style:text-properties fo:color="#000000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54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2pt"/>
    </style:style>
    <style:style style:name="T55" style:family="text">
      <style:text-properties fo:color="#000000" fo:font-size="12pt" fo:font-style="normal" style:font-size-asian="12pt" style:font-style-asian="normal" style:font-name-complex="Times New Roman1" style:font-size-complex="12pt"/>
    </style:style>
    <style:style style:name="T56" style:family="text">
      <style:text-properties fo:color="#000000" fo:font-size="12pt" fo:font-style="normal" fo:font-weight="bold" style:font-size-asian="12pt" style:font-style-asian="normal" style:font-weight-asian="bold" style:font-name-complex="Times New Roman1" style:font-size-complex="12pt"/>
    </style:style>
    <style:style style:name="T57" style:family="text">
      <style:text-properties fo:color="#000000" fo:font-size="12pt" fo:font-style="italic" style:font-size-asian="12pt" style:font-style-asian="italic" style:font-name-complex="Times New Roman1" style:font-size-complex="12pt"/>
    </style:style>
    <style:style style:name="T58" style:family="text">
      <style:text-properties fo:color="#000000" fo:font-size="12pt" fo:language="ru" fo:country="RU" fo:font-style="normal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59" style:family="text">
      <style:text-properties fo:color="#000000" fo:font-size="12pt" fo:language="ru" fo:country="RU" fo:font-style="normal" fo:font-weight="normal" officeooo:rsid="0022d161" style:font-size-asian="12pt" style:font-style-asian="normal" style:font-weight-asian="normal" style:font-name-complex="Times New Roman1" style:font-size-complex="12pt" style:font-weight-complex="normal"/>
    </style:style>
    <style:style style:name="T60" style:family="text">
      <style:text-properties fo:color="#000000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61" style:family="text">
      <style:text-properties fo:color="#000000" fo:font-size="12pt" fo:language="ru" fo:country="RU" fo:font-weight="normal" officeooo:rsid="0022d161" style:font-size-asian="12pt" style:font-weight-asian="normal" style:font-name-complex="Times New Roman1" style:font-size-complex="12pt" style:font-weight-complex="normal"/>
    </style:style>
    <style:style style:name="T62" style:family="text">
      <style:text-properties fo:color="#000000" fo:font-size="12pt" fo:language="ru" fo:country="RU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63" style:family="text">
      <style:text-properties fo:color="#000000" fo:font-size="12pt" fo:language="ru" fo:country="RU" fo:font-weight="bold" style:font-name-asian="MS Mincho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64" style:family="text">
      <style:text-properties fo:color="#000000" fo:font-size="12pt" fo:language="ru" fo:country="RU" style:font-name-asian="MS Mincho1" style:font-size-asian="12pt" style:font-name-complex="Times New Roman1" style:font-size-complex="12pt" style:language-complex="ar" style:country-complex="SA"/>
    </style:style>
    <style:style style:name="T65" style:family="text">
      <style:text-properties fo:color="#000000" fo:font-size="12pt" fo:language="ru" fo:country="RU" fo:font-style="italic" fo:font-weight="bold" style:font-name-asian="MS Mincho1" style:font-size-asian="12pt" style:language-asian="zh" style:country-asian="CN" style:font-style-asian="italic" style:font-weight-asian="bold" style:font-name-complex="Times New Roman1" style:font-size-complex="12pt" style:language-complex="ar" style:country-complex="SA" style:font-weight-complex="bold"/>
    </style:style>
    <style:style style:name="T66" style:family="text">
      <style:text-properties fo:color="#000000" fo:font-size="12pt" fo:language="zxx" fo:country="none" fo:font-weight="normal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67" style:family="text">
      <style:text-properties fo:color="#000000" fo:font-size="12pt" fo:language="zxx" fo:country="none" fo:font-style="italic" fo:font-weight="bold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weight-complex="bold"/>
    </style:style>
    <style:style style:name="T68" style:family="text">
      <style:text-properties fo:color="#000000" fo:font-size="12pt" fo:language="zxx" fo:country="none" style:font-size-asian="12pt" style:language-asian="zxx" style:country-asian="none" style:font-name-complex="Times New Roman1" style:font-size-complex="12pt" style:language-complex="zxx" style:country-complex="none"/>
    </style:style>
    <style:style style:name="T69" style:family="text">
      <style:text-properties fo:color="#000000" fo:font-size="12pt" fo:language="zxx" fo:country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70" style:family="text">
      <style:text-properties fo:color="#000000" fo:font-size="12pt" fo:language="zxx" fo:country="none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71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T72" style:family="text">
      <style:text-properties fo:color="#000000" fo:font-size="12pt" style:font-name-asian="Calibri1" style:font-size-asian="12pt" style:font-name-complex="Times New Roman1" style:font-size-complex="12pt"/>
    </style:style>
    <style:style style:name="T73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74" style:family="text">
      <style:text-properties fo:color="#000000" fo:font-size="12pt" fo:letter-spacing="normal" fo:language="ru" fo:country="RU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75" style:family="text">
      <style:text-properties fo:color="#000000" fo:font-size="12pt" fo:letter-spacing="normal" fo:language="ru" fo:country="RU" fo:font-weight="bold" style:font-name-asian="MS Mincho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76" style:family="text">
      <style:text-properties fo:color="#000000" fo:font-size="12pt" fo:letter-spacing="normal" fo:language="zxx" fo:country="none" fo:font-weight="normal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77" style:family="text">
      <style:text-properties fo:color="#000000" fo:font-size="12pt" fo:letter-spacing="normal" fo:language="zxx" fo:country="none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78" style:family="text">
      <style:text-properties fo:color="#000000" fo:font-size="12pt" fo:letter-spacing="normal" fo:language="zxx" fo:country="none" fo:font-weight="bold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79" style:family="text">
      <style:text-properties fo:color="#000000" fo:font-size="12pt" fo:letter-spacing="normal" fo:language="zxx" fo:country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/>
    </style:style>
    <style:style style:name="T80" style:family="text">
      <style:text-properties fo:color="#000000" fo:font-size="12pt" fo:letter-spacing="normal" fo:language="zxx" fo:country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81" style:family="text">
      <style:text-properties fo:color="#000000" fo:font-size="12pt" fo:letter-spacing="normal" fo:language="zxx" fo:country="none" fo:font-weight="bold" fo:background-color="#ffffff" loext:char-shading-value="0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82" style:family="text">
      <style:text-properties fo:color="#000000" fo:font-size="12pt" fo:letter-spacing="normal" fo:language="zxx" fo:country="none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83" style:family="text">
      <style:text-properties fo:color="#000000" fo:font-size="12pt" fo:letter-spacing="normal" fo:language="zxx" fo:country="none" style:font-size-asian="12pt" style:language-asian="zxx" style:country-asian="none" style:font-name-complex="Times New Roman1" style:font-size-complex="12pt" style:language-complex="zxx" style:country-complex="none"/>
    </style:style>
    <style:style style:name="T84" style:family="text">
      <style:text-properties fo:color="#000000" style:text-line-through-style="none" style:text-line-through-type="none" fo:font-size="12pt" fo:letter-spacing="-0.009cm" fo:language="zxx" fo:country="none" fo:font-weight="normal" fo:background-color="#ffffff" loext:char-shading-value="0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85" style:family="text">
      <style:text-properties fo:color="#000000" style:text-line-through-style="none" style:text-line-through-type="none" fo:font-size="12pt" fo:letter-spacing="normal" fo:language="zxx" fo:country="none" fo:font-weight="bold" fo:background-color="#ffffff" loext:char-shading-value="0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normal"/>
    </style:style>
    <style:style style:name="T86" style:family="text">
      <style:text-properties fo:color="#000000" style:text-line-through-style="none" style:text-line-through-type="none" fo:language="ru" fo:country="RU" fo:font-style="normal" style:text-underline-style="none" fo:font-weight="normal" style:language-asian="ar" style:country-asian="SA" style:font-style-asian="normal" style:font-weight-asian="normal" style:font-name-complex="Times New Roman2" style:font-style-complex="normal" style:font-weight-complex="normal"/>
    </style:style>
    <style:style style:name="T87" style:family="text">
      <style:text-properties officeooo:rsid="0022d161"/>
    </style:style>
    <style:style style:name="T88" style:family="text">
      <style:text-properties officeooo:rsid="002484fd"/>
    </style:style>
    <style:style style:name="T89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style:language-asian="ar" style:country-asian="SA" style:font-style-asian="normal" style:font-weight-asian="normal" style:font-name-complex="Times New Roman2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fo:background-color="#ffffff" loext:char-shading-value="0" style:language-asian="ar" style:country-asian="SA" style:font-style-asian="normal" style:font-weight-asian="normal" style:font-name-complex="Times New Roman2" style:font-style-complex="normal" style:font-weight-complex="normal"/>
    </style:style>
    <style:style style:name="T91" style:family="text">
      <style:text-properties officeooo:rsid="0033cf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ИЗВЕЩЕНИЕ</text:p>
      <text:p text:style-name="P16">о проведении аукциона на право заключения <text:s/></text:p>
      <text:p text:style-name="P2"><text:span text:style-name="T2">договор</text:span><text:span text:style-name="T6">ов</text:span><text:span text:style-name="T2"> аренды земельных участков на территории Приморско-Ахтарского </text:span></text:p>
      <text:p text:style-name="P16">городского поселения Приморско-Ахтарского района</text:p>
      <text:p text:style-name="P3"/>
      <text:p text:style-name="P6"><text:span text:style-name="T31">1.1. Организатор аукциона</text:span><text:span text:style-name="T33"> – <text:s/></text:span><text:span text:style-name="T34">Администрация Приморско-Ахтарского городского поселения Приморско-Ахтарского района</text:span><text:span text:style-name="T33">, место нахождения: 353 860, Краснодарский край, <text:s/>г. Приморско-Ахтарск, </text:span><text:span text:style-name="T34"><text:s/>ул. Бульварная 78</text:span><text:span text:style-name="T33">, почтовый адрес: 353 860, Краснодарский край, <text:s text:c="3"/>г. Приморско-Ахтарск, </text:span><text:span text:style-name="T34"><text:s/>ул. Бульварная 78</text:span><text:span text:style-name="T33">; номер контактного телефона (86143) 3-09-82; факс (86143)3-13-83, адрес электронной <text:s/>почты:</text:span><text:span text:style-name="T31"> </text:span><text:a xlink:type="simple" xlink:href="mailto:admin-gsp@mail.ru" text:style-name="Internet_20_link" text:visited-style-name="Visited_20_Internet_20_Link"><text:span text:style-name="Internet_20_link"><text:span text:style-name="T31">admin-gsp@mail.ru</text:span></text:span></text:a><text:span text:style-name="T31"> </text:span><text:span text:style-name="T33">(далее – Организатор), в соответствии с Земельным кодексом Российской Федерации и</text:span><text:span text:style-name="T36"> </text:span><text:span text:style-name="T38">постановлением </text:span><text:span text:style-name="T36">администрации </text:span><text:span text:style-name="T38">Приморско-Ахтарского городского поселения Приморско-Ахтарского района</text:span><text:span text:style-name="T36"> от </text:span><text:span text:style-name="T37">22.10.2021 </text:span><text:span text:style-name="T36">года №</text:span><text:span text:style-name="T39"> </text:span><text:span text:style-name="T40">1141</text:span><text:span text:style-name="T39"> <text:s text:c="2"/></text:span><text:span text:style-name="T36"><text:s text:c="3"/>«О подготовке и проведении аукциона на право заключения договора аренды земельного участка на территории Приморско-Ахтарского городского поселения Приморско-Ахтарского района», <text:s/></text:span><text:span text:style-name="T33">приглашает всех заинтересованных лиц (далее - Претенденты) к участию в </text:span><text:span text:style-name="T35">открытом аукционе </text:span><text:span text:style-name="T34">на право заключения договора аренды земельного участка на территории Приморско-Ахтарского городского поселения Приморско-Ахтарского района,</text:span><text:span text:style-name="T33"> который состоится </text:span><text:span text:style-name="T32">30 ноября </text:span><text:span text:style-name="T31">2021 года в 11-00 часов (по московскому времени).</text:span></text:p>
      <text:p text:style-name="P6"><text:span text:style-name="T1">Дата начала приема заявок:</text:span><text:span text:style-name="T13"> </text:span><text:span text:style-name="T23">2</text:span><text:span text:style-name="T27">9</text:span><text:span text:style-name="T28">.</text:span><text:span text:style-name="T30">1</text:span><text:span text:style-name="T29">0</text:span><text:span text:style-name="T28">.202</text:span><text:span text:style-name="T29">1</text:span><text:span text:style-name="T22"> г.</text:span></text:p>
      <text:p text:style-name="P6"><text:span text:style-name="T1">Дата окончания приема заявок:</text:span><text:span text:style-name="T13"> </text:span><text:span text:style-name="T23">2</text:span><text:span text:style-name="T27">6</text:span><text:span text:style-name="T23">.</text:span><text:span text:style-name="T26">11</text:span><text:span text:style-name="T23">.2021</text:span><text:span text:style-name="T13"> г.</text:span></text:p>
      <text:p text:style-name="P6"><text:span text:style-name="T1">Время приема заявок:</text:span><text:span text:style-name="T13"> Заявки принимаются по рабочим дням (с 9-00 до 13-00 и с 14-00 до 18-15, в пятницу с 14-00 до 17-00). </text:span></text:p>
      <text:p text:style-name="P6"><text:span text:style-name="T1">Адрес места приема заявок:</text:span><text:span text:style-name="T13"> Краснодарский край, г. Приморско-Ахтарск, </text:span><text:span text:style-name="T14">ул. Бульварная 78</text:span><text:span text:style-name="T13">, каб. 9</text:span></text:p>
      <text:p text:style-name="P6"><text:span text:style-name="T1">Дата и время определения участников торгов:</text:span><text:span text:style-name="T13"> </text:span><text:span text:style-name="T20">29</text:span><text:span text:style-name="T23">.</text:span><text:span text:style-name="T26">11</text:span><text:span text:style-name="T23">.2021</text:span><text:span text:style-name="T13"> г., в 10:00.</text:span></text:p>
      <text:p text:style-name="P6"><text:span text:style-name="T1">Дата и время проведения аукциона:</text:span><text:span text:style-name="T13"> </text:span><text:span text:style-name="T11">30</text:span><text:span text:style-name="T7">.</text:span><text:span text:style-name="T10">11</text:span><text:span text:style-name="T7">.2021</text:span><text:span text:style-name="T13"> г., в 11:00</text:span><text:span text:style-name="T1"> </text:span><text:span text:style-name="T13">часов.</text:span></text:p>
      <text:p text:style-name="P6"><text:span text:style-name="T1">Место проведения аукциона:</text:span><text:span text:style-name="T13"> Краснодарский край, г. Приморско-Ахтарск, </text:span><text:span text:style-name="T14">ул. Бульварная 78</text:span><text:span text:style-name="T13">, кабинет № 1.</text:span></text:p>
      <text:p text:style-name="P19">Аукцион проводится в порядке установленном Земельным кодексом Российской Федерации.</text:p>
      <text:p text:style-name="P3"/>
      <text:p text:style-name="P15">Предмет торгов:</text:p>
      <text:p text:style-name="P3"/>
      <text:p text:style-name="P15">Лот № 1</text:p>
      <text:p text:style-name="P18">Адрес земельного участка:</text:p>
      <text:p text:style-name="P1"><text:span text:style-name="T13">Краснодарский край, Приморско-Ахтарский район, </text:span><text:span text:style-name="T8">Ачуевская коса, </text:span><text:span text:style-name="T9">в районе Авд</text:span><text:span text:style-name="T12">еева гирла</text:span></text:p>
      <text:p text:style-name="P1"><text:span text:style-name="T13">площадь земельного участка: </text:span><text:span text:style-name="T18">15</text:span><text:span text:style-name="T24">5</text:span><text:span text:style-name="T25">0</text:span><text:span text:style-name="T24">0</text:span><text:span text:style-name="T13"> кв.м;</text:span></text:p>
      <text:p text:style-name="P18">категория земель: <text:span text:style-name="T87">земли сельскохозяйственного назначения</text:span>;</text:p>
      <text:p text:style-name="P1"><text:span text:style-name="T13">кадастровый номер земельного участка: 23:25:1001000:</text:span><text:span text:style-name="T24">1</text:span><text:span text:style-name="T13">2</text:span><text:span text:style-name="T24">0</text:span><text:span text:style-name="T25">7</text:span><text:span text:style-name="T13">;</text:span></text:p>
      <text:p text:style-name="P1"><text:span text:style-name="T13">разрешенное использование земельного участка: </text:span><text:span text:style-name="T19">пчеловодство</text:span><text:span text:style-name="T13">;</text:span></text:p>
      <text:p text:style-name="P1"><text:span text:style-name="T13">вид права: аренда </text:span><text:span text:style-name="T19">10</text:span><text:span text:style-name="T13"> лет;</text:span></text:p>
      <text:p text:style-name="P1"><text:span text:style-name="T13">начальный размер ежегодной арендной платы: </text:span><text:span text:style-name="T20">83,7</text:span><text:span text:style-name="T13"> руб.;</text:span></text:p>
      <text:p text:style-name="P1"><text:span text:style-name="T13">«шаг» аукциона: </text:span><text:span text:style-name="T20">2,5</text:span><text:span text:style-name="T21">1</text:span><text:span text:style-name="T13">руб.;</text:span></text:p>
      <text:p text:style-name="P14"><text:span text:style-name="T13">размер задатка: </text:span><text:span text:style-name="T20">83,7</text:span><text:span text:style-name="T13"> руб.;</text:span></text:p>
      <text:p text:style-name="P3"/>
      <text:p text:style-name="P18">Технические условия:</text:p>
      <text:p text:style-name="P19">-техническая возможность на подключение к сетям водоснабжения- водопроводная сеть отсутствует;</text:p>
      <text:p text:style-name="P19"><text:soft-page-break/>-порядок подключения к сетям газораспределения объектов капитального строительства регламентируется «Правилами подключения (технологического присоединения) объектов <text:s/>капитального строительства к <text:s/>сетям газораспределения», утверждёнными постановлением Правительства РФ от 30.12.2013г. №1314.</text:p>
      <text:p text:style-name="P15"/>
      <text:p text:style-name="P7"><text:span text:style-name="T2"><text:s text:c="27"/>Параметры разрешенного строительства по лоту № </text:span><text:span text:style-name="T3">1</text:span><text:span text:style-name="T2">:</text:span></text:p>
      <text:p text:style-name="P10"><text:span text:style-name="T13"><text:s text:c="4"/>Территориальная  зона: земельный участок </text:span><text:span text:style-name="T22">с  кадастровым  номером </text:span><text:span text:style-name="T2"> <text:s/>23:25:1001000:1</text:span><text:span text:style-name="T4">20</text:span><text:span text:style-name="T5">7</text:span></text:p>
      <text:p text:style-name="P12">территория, на которой градостроительные регламенты не устанавливаются.</text:p>
      <text:p text:style-name="P23"><text:span text:style-name="T89">Данный земельный участок расположен за чертой населенного пункта. Г</text:span><text:span text:style-name="T90">радостроительные регламенты не устанавливаются для земель лесного фонда, земель покрытых поверхностными водами, земель запаса, земель особо охраняемых природных территорий (за исключением земель лечебно-оздоровительных местностей и курортов), сельскохозяйственных угодий в составе земель сельскохозяйственного назначения, земельных участков, расположенных в границах особых экономических зон и территорий опережающего социально-экономического развития</text:span><text:span text:style-name="T86">.</text:span></text:p>
      <text:p text:style-name="P4"/>
      <text:p text:style-name="P17">Для участия в аукционе заявители представляют в установленный </text:p>
      <text:p text:style-name="P17">в извещении о проведении аукциона срок следующие документы:</text:p>
      <text:p text:style-name="P20">1) заявка на участие в аукционе по установленной в извещении о проведении аукциона форме с указанием банковских реквизитов счета для возврата задатка;</text:p>
      <text:p text:style-name="P20">2) копии документов, удостоверяющих личность заявителя (для граждан);</text:p>
      <text:p text:style-name="P20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20">4) документы, подтверждающие внесение задатка.</text:p>
      <text:p text:style-name="P20">Задаток вносится по следующим реквизитам:</text:p>
      <text:p text:style-name="P8"><text:span text:style-name="T13">35386</text:span><text:span text:style-name="T17">1</text:span><text:span text:style-name="T13">, Краснодарский край, г. Приморско-Ахтарск, ул. </text:span><text:span text:style-name="T15">Бульварная</text:span><text:span text:style-name="T13">, </text:span><text:span text:style-name="T15">78</text:span><text:span text:style-name="T13">, ИНН 2347011806 КПП 234701001 </text:span></text:p>
      <text:p text:style-name="P9"><text:span text:style-name="T13">р/с </text:span><text:span text:style-name="T15">03232643036411011800</text:span><text:span text:style-name="T13"> в Южном ГУ Банка России//УФК по Краснодарскому краю БИК 0</text:span><text:span text:style-name="T16">1</text:span><text:span text:style-name="T13">0349</text:span><text:span text:style-name="T16">1</text:span><text:span text:style-name="T13">01, </text:span><text:span text:style-name="T16">ЕКС 40102810945370000010,</text:span><text:span text:style-name="T13"> </text:span><text:span text:style-name="T16">л/с</text:span><text:span text:style-name="T13"> 0</text:span><text:span text:style-name="T16">5</text:span><text:span text:style-name="T13">1</text:span><text:span text:style-name="T16">830</text:span><text:span text:style-name="T13">1</text:span><text:span text:style-name="T16">758</text:span><text:span text:style-name="T13">0, </text:span><text:span text:style-name="T16">ОКТМО 03641101</text:span></text:p>
      <text:p text:style-name="P20">получатель: администрация Приморско-Ахтарского городского поселения Приморско-Ахтарского района.</text:p>
      <text:p text:style-name="P20">Назначение платежа: задаток для участия в аукционе по лоту №___.</text:p>
      <text:p text:style-name="P20">2. Заявка на участие в аукционе, поступившая по истечении срока приема заявок, возвращается заявителю в день ее поступления.</text:p>
      <text:p text:style-name="P20">3. Заявитель имеет право отозвать принятую организатором аукциона заявку на участие в аукционе до дня окончания срока приема заявок, уведомив об этом в письменной форме организатора аукциона. Организатор аукциона обязан возвратить заявителю внесенный им задаток в течение трех рабочих дней со дня поступления уведомления об отзыве заявки. В случае отзыва заявки заявителем позднее дня окончания срока приема заявок задаток возвращается в порядке, установленном для участников аукциона.</text:p>
      <text:p text:style-name="P20">4. Заявитель не допускается к участию в аукционе в следующих случаях:</text:p>
      <text:p text:style-name="P20">1) непредставление необходимых для участия в аукционе документов или представление недостоверных сведений;</text:p>
      <text:p text:style-name="P20">2) не поступление задатка на дату рассмотрения заявок на участие в аукционе;</text:p>
      <text:p text:style-name="P20">3) подача заявки на участие в аукционе лицом, которое в соответствии с Земельным кодексом Российской Федерации и другими федеральными законами не имеет права быть</text:p>
      <text:p text:style-name="P20">участником конкретного аукциона, покупателем земельного участка или приобрести земельный участок в аренду;</text:p>
      <text:p text:style-name="P20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реестре недобросовестных участников аукциона.</text:p>
      <text:p text:style-name="P20">5. В случае, если аукцион признан несостоявшимся и только один заявитель признан участником аукциона, организатор торгов в течение десяти дней со дня подписания <text:soft-page-break/>протокола рассмотрения заявок, обязан направить заявителю три экземпляра подписанного проекта договора аренды земельного участка. При этом договор размер <text:s/>арендного платежа по договору аренды земельного участка определяется в размере, равном начальной цене предмета аукциона.</text:p>
      <text:p text:style-name="P20">6. Победителем аукциона признается участник аукциона, предложивший наибольший размер ежегодный <text:s/>арендной платы.</text:p>
      <text:p text:style-name="P20">7. В случае, если победитель аукциона или иное лицо, с которым заключается договор аренды земельного участка, в течение тридцати дней со дня направления им организатором торгов проекта указанного договора, не подписали и не представил организатору торгов указанные договоры, организатор торгов в течение пяти рабочих дней со дня истечения этого срока направляет сведения, в уполномоченный Правительством Российской Федерации федеральный орган исполнительной власти для включения их в реестр недобросовестных участников аукциона.</text:p>
      <text:p text:style-name="P20">8. Задаток, внесенный лицом, признанным победителем аукциона, задаток, внесенный иным лицом, с которым заключается договор аренды земельного участка, засчитываются в счет арендной платы за него. Задатки, внесенные этими лицами, не заключившими в установленном порядке договора аренды земельного участка вследствие уклонения от заключения указанных договоров, не возвращаются.</text:p>
      <text:p text:style-name="P20">9. Если договор аренды земельного участка, в течение тридцати дней со дня направления победителю аукциона проектов указанных договоров не были им подписаны и представлены в уполномоченный орган, организатор аукциона предлагает заключить указанные договоры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20">10. В случае, если в течение тридцати дней со дня направления участнику аукциона, который сделал предпоследнее предложение о цене предмета аукциона, проекта договора</text:p>
      <text:p text:style-name="P20">купли-продажи или проекта договора аренды земельного участка, этот участник не представил в уполномоченный орган подписанные им договоры, организатор аукциона вправе объявить о проведении повторного аукциона или распорядиться земельным участком иным образом в соответствии с Земельным кодексом Российской Федерации.</text:p>
      <text:p text:style-name="P5"/>
      <text:p text:style-name="P27">ЗАЯВКА</text:p>
      <text:p text:style-name="P27">на участие в аукционе по лоту №____</text:p>
      <text:p text:style-name="P28">«___» ____________ 202<text:span text:style-name="T87">1</text:span> г. <text:s text:c="64"/>г.Приморско-Ахтарск</text:p>
      <text:p text:style-name="P28">Заявитель___________________________________________________________________,</text:p>
      <text:p text:style-name="P30">(полное наименование лица, подающего заявку)</text:p>
      <text:p text:style-name="P28">адрес______________________________________________________________________, </text:p>
      <text:p text:style-name="P28">номер телефона_________________________________</text:p>
      <text:p text:style-name="P28">для физических лиц:</text:p>
      <text:p text:style-name="P28">документ, удостоверяющий личность:____________________________________________</text:p>
      <text:p text:style-name="P28">№ _________ ______________ выдан «____» ________________ ________ г.</text:p>
      <text:p text:style-name="P28">____________________________________________________________________________</text:p>
      <text:p text:style-name="P30">(кем выдан)</text:p>
      <text:p text:style-name="P28">для юридических лиц, индивидуальных предпринимателей:</text:p>
      <text:p text:style-name="P28">ОГРН/ОГРНИП______________________________________________________________</text:p>
      <text:p text:style-name="P28">в лице_________________________________________________________________________,</text:p>
      <text:p text:style-name="P28">(фамилия, имя, отчество, должность)</text:p>
      <text:p text:style-name="P28">действующего на основании_____________________________________________________,</text:p>
      <text:p text:style-name="P30">(наименование документа)</text:p>
      <text:p text:style-name="P28">именуемый в дальнейшем «Заявитель», ознакомившись с извещением о проведении аукциона, просит допустить к участию в аукционе на право <text:s/>заключения договора аренды земельного участка, расположенного по адресу:_______________________________________________________________________________________________________________________</text:p>
      <text:p text:style-name="P28"><text:soft-page-break/>____________________________, кадастровый номер ____________________,</text:p>
      <text:p text:style-name="P28">площадь_________кв.м, вид разрешенного использования земельного участка _______________________________________________________________________________.</text:p>
      <text:p text:style-name="P28">Обязуюсь соблюдать порядок проведения аукциона, установленный законодательством Российской Федерации, и выполнить требования, содержащиеся в извещении о его проведении.</text:p>
      <text:p text:style-name="P28">Банковские реквизиты заявителя для возврата задатка:</text:p>
      <text:p text:style-name="P28">Наименование банка: __________________________________________________________</text:p>
      <text:p text:style-name="P28">Корреспондентский счет банка:_________________________________________________</text:p>
      <text:p text:style-name="P28">ИНН банка:__________________________________________________________________</text:p>
      <text:p text:style-name="P28">КПП банка:__________________________________________________________________</text:p>
      <text:p text:style-name="P28">БИК банка:___________________________________________________________________</text:p>
      <text:p text:style-name="P28">Банковский счет (лицевой счет) заявителя:_________________________________________</text:p>
      <text:p text:style-name="P25"/>
      <text:p text:style-name="P29">К заявке прилагается:</text:p>
      <text:p text:style-name="P29">_______________________________________________________________________________</text:p>
      <text:p text:style-name="P29">________________________________________________________________________________________________________________________________________________________________</text:p>
      <text:p text:style-name="P29">В соответствии с Федеральным законом от 27.07.2006 года № 152-ФЗ «О персональных данных» даю согласие на обработку всех относящихся ко мне персональных данных, в целях рассмотрения настоящего заявления, принятия и оформления принятого по нему решения. <text:s text:c="2"/></text:p>
      <text:p text:style-name="P26"/>
      <text:p text:style-name="P28">Подпись заявителя (его полномочного представителя) _____________________</text:p>
      <text:p text:style-name="P28">Отметка о принятии заявки уполномоченным лицом:</text:p>
      <text:p text:style-name="P24"><text:span text:style-name="T13">___час. ___ мин. «____» ______________ 202</text:span><text:span text:style-name="T16">1</text:span><text:span text:style-name="T13"> г. за №_____</text:span></text:p>
      <text:p text:style-name="P28">Подпись уполномоченного лица ____________________.</text:p>
      <text:p text:style-name="P26"/>
      <text:p text:style-name="P6"><text:span text:style-name="T13"><text:s text:c="109"/></text:span><text:span text:style-name="T2">По лоту № 1</text:span></text:p>
      <text:p text:style-name="P44">ПРОЕКТ ДОГОВОРА</text:p>
      <text:p text:style-name="P83">аренды земельного участка</text:p>
      <text:h text:style-name="P52" text:outline-level="1">сельскохозяйственного назначения</text:h>
      <text:h text:style-name="P53" text:outline-level="1">заключаемого по результатам аукциона</text:h>
      <text:p text:style-name="P59"><text:span text:style-name="T49">от____________202</text:span><text:span text:style-name="T51">1</text:span><text:span text:style-name="T49"> г. № </text:span><text:span text:style-name="T52">□□□□□□□□□□</text:span><text:span text:style-name="T46"> </text:span><text:span text:style-name="T49">г. Приморско-Ахтарск</text:span></text:p>
      <text:p text:style-name="P61"/>
      <text:p text:style-name="P60"><text:span text:style-name="T53"><text:tab/></text:span><text:span text:style-name="T49">Администрация <text:s/>Приморско-Ахтарского <text:s/>городского <text:s/>поселения <text:s/>Приморско-Ахтарского района, </text:span><text:span text:style-name="T46">в лице главы Приморско-Ахтарского городского поселения Приморско-Ахтарского района ___________</text:span><text:span text:style-name="T49">, </text:span><text:span text:style-name="T46">действующего на <text:s/>основании Устава</text:span><text:span text:style-name="T49">, </text:span><text:span text:style-name="T46">именуемая <text:s/>в дальнейшем «</text:span><text:span text:style-name="T49">Арендодатель</text:span><text:span text:style-name="T46">» </text:span><text:span text:style-name="T49">с одной </text:span><text:span text:style-name="T46">стороны</text:span><text:span text:style-name="T55">, и ФИО, паспорт серия ____№______,выдан _______года_____,зарегистрированный по адресу:___________,именуемый в дальнейшем </text:span><text:span text:style-name="T56">«Арендатор»</text:span><text:span text:style-name="T55">, с другой стороны,</text:span><text:span text:style-name="T57"> </text:span><text:span text:style-name="T55">на основании протокола </text:span><text:span text:style-name="T58">№ ______ от _____ 202</text:span><text:span text:style-name="T59">1</text:span><text:span text:style-name="T58"> года</text:span><text:span text:style-name="T55"> <text:s text:c="9"/>«О</text:span><text:span text:style-name="T46"> результатах <text:s/>открытого аукциона <text:s/>на право заключения <text:s/>договоров аренды земельных участков, государственная собственность на которые не разграничена»</text:span><text:span text:style-name="T60"> </text:span><text:span text:style-name="T66">в соответствии <text:s text:c="13"/>с</text:span><text:span text:style-name="T46"> </text:span><text:span text:style-name="T66">Земельным кодексом Российской Федерации</text:span><text:span text:style-name="T49"> <text:s/></text:span><text:span text:style-name="T46"><text:s/></text:span><text:span text:style-name="T55">заключили настоящий договор о нижеследующем:</text:span></text:p>
      <text:h text:style-name="P21" text:outline-level="9"><text:span text:style-name="T43"><text:s text:c="56"/></text:span><text:span text:style-name="T44">1. Предмет договора</text:span></text:h>
      <text:h text:style-name="P22" text:outline-level="9"><text:span text:style-name="T41">1.1. </text:span><text:span text:style-name="T45">Арендодатель предоставляет, а Арендатор принимает в аренду земельный участок из земель ________, <text:s text:c="2"/>общей <text:s text:c="3"/>площадью <text:s/>_________</text:span><text:span text:style-name="T42">,</text:span><text:span text:style-name="T45"> расположенный <text:s/>по <text:s text:c="4"/>адресу:</text:span></text:h>
      <text:p text:style-name="P45"><text:soft-page-break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2" office:value-type="string">
            <text:p text:style-name="P32"><text:span text:style-name="T54"><text:s text:c="2"/></text:span><text:span text:style-name="T49">Кадастровый номер </text:span></text:p>
          </table:table-cell>
          <table:covered-table-cell/>
          <table:table-cell table:style-name="Таблица4.C1" office:value-type="string">
            <text:p text:style-name="P63"/>
            <text:p text:style-name="P62"/>
          </table:table-cell>
          <table:table-cell table:style-name="Таблица4.D1" office:value-type="string">
            <text:p text:style-name="P36"/>
          </table:table-cell>
        </table:table-row>
        <table:table-row table:style-name="Таблица4.2">
          <table:table-cell table:style-name="Таблица4.A2" office:value-type="string">
            <text:p text:style-name="P11"/>
          </table:table-cell>
          <table:table-cell table:style-name="Таблица4.B2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39">(целевое назначение)</text:p>
      <text:p text:style-name="P33"><text:span text:style-name="T49">1.2. </text:span><text:span text:style-name="T46">Границы и размеры земельного участка обозначены на </text:span><text:span text:style-name="T71">прилагаемой к Договору выписке из Единого государственного реестра недвижимости об основных характеристиках и зарегистрированных правах на объект недвижимости (далее по тексту выписка из ЕГРН). Выписка из ЕГРН является составной и неотъемлемой частью настоящего Договора.</text:span></text:p>
      <text:p text:style-name="P64"><text:span text:style-name="T50">1.3. </text:span><text:span text:style-name="T46">Указанный в п. 1.1 земельный участок фактически передан Арендатору с <text:s text:c="21"/>«_____» ______________ 202</text:span><text:span text:style-name="T48">1</text:span><text:span text:style-name="T46"> года,</text:span><text:span text:style-name="T49"> </text:span><text:span text:style-name="T71">согласно <text:s text:c="3"/></text:span><text:span text:style-name="T60">протоколу </text:span><text:span text:style-name="T71">№ </text:span><text:span text:style-name="T60"><text:s/>_____ от _______ 202</text:span><text:span text:style-name="T61">1</text:span><text:span text:style-name="T49"> </text:span><text:span text:style-name="T71">года</text:span><text:span text:style-name="T49"> <text:s text:c="3"/></text:span><text:span text:style-name="T60">«</text:span><text:span text:style-name="T71">О результатах <text:s/>открытого аукциона <text:s/>на право заключения договора аренды земельного <text:s/>участка, <text:s/>государственная собственность </text:span><text:span text:style-name="T60">на который не разграничена»</text:span><text:span text:style-name="T49"> </text:span><text:span text:style-name="T60">д</text:span><text:span text:style-name="T71">анный пункт договора имеет силу акта приема-передачи.</text:span></text:p>
      <text:p text:style-name="P65"><text:span text:style-name="T62"><text:s text:c="22"/></text:span><text:span text:style-name="T63">2. Размер и условия внесения арендной платы</text:span></text:p>
      <text:p text:style-name="P69">2.1. Расчет годовой арендной платы</text:p>
      <text:p text:style-name="P43"><text:span text:style-name="T46">2.1.1. Сумма ежегодной арендной платы за Участок определена </text:span><text:span text:style-name="T72">по результатам аукциона</text:span><text:span text:style-name="T46"> и составляет ______ рубль __ копейки</text:span><text:span text:style-name="T72">. </text:span></text:p>
      <text:p text:style-name="P31"><text:span text:style-name="T46">2.2. </text:span><text:span text:style-name="T72">Сумма задатка, перечисленная Арендатором для участия в торгах на право заключения договора аренды земельного участка, засчитывается в счет арендной платы по Договору.</text:span></text:p>
      <text:p text:style-name="P34"><text:span text:style-name="T46">2.3. <text:s/>Арендная плата, <text:s/>подлежащая к уплате, рассчитывается от размера годовой арендной платы, установленной настоящим Договором, со дня фактической передачи земельного участка за каждый день использования <text:s/>Участка и вносится Арендатором после государственной регистрации ежемесячно, равными частями из расчёта за календарный год, <text:s text:c="12"/>не позднее 10 числа начала каждого месяца, первый платеж вносится не позднее 30 <text:s text:c="14"/>календарных дней</text:span><text:span text:style-name="T72"> до даты государственной регистрации прекращения обременения Участка по Договору.</text:span></text:p>
      <text:p text:style-name="P38">2.4. Внесение арендной платы в бюджет осуществляется по настоящему Договору отдельными платежными документами раздельно по арендной плате и по пене. Оплата арендной <text:s text:c="5"/>платы или пени одним платежным документом не допускается.</text:p>
      <text:p text:style-name="P13">2.5. Арендная плата и пеня вносятся Арендатором путем перечисления по следующим <text:s text:c="3"/>реквизитам:</text:p>
      <text:p text:style-name="P31"><text:span text:style-name="T46">получатель: УФК по Краснодарскому краю (администрация </text:span><text:span text:style-name="T64">Приморско-Ахтарского</text:span></text:p>
      <text:p text:style-name="P31"><text:span text:style-name="T64">городского поселения Приморско-Ахтарского района </text:span><text:span text:style-name="T46">(л/с 04183017580);</text:span></text:p>
      <text:p text:style-name="P70">ИНН получателя: 2347011806; КПП 234701001;</text:p>
      <text:p text:style-name="P68"><text:span text:style-name="T46">расчетный счет получателя:</text:span><text:span text:style-name="T49"> </text:span><text:span text:style-name="T46">№ 40101810300000010013,</text:span></text:p>
      <text:p text:style-name="P71">банк получателя: Южное ГУ Банка России УФК по Краснодарскому краю г. Краснодар;</text:p>
      <text:p text:style-name="P68"><text:span text:style-name="T46">БИК банка получателя: 0</text:span><text:span text:style-name="T47">1</text:span><text:span text:style-name="T46">0349</text:span><text:span text:style-name="T47">1</text:span><text:span text:style-name="T46">01;</text:span></text:p>
      <text:p text:style-name="P70">В платежном документе указываются:</text:p>
      <text:p text:style-name="P70">КБК 9<text:span text:style-name="T91">9</text:span>2 111 05013 13 002<text:span text:style-name="T88">1</text:span> 120 - для оплаты арендной платы;</text:p>
      <text:p text:style-name="P70">КБК 9<text:span text:style-name="T91">9</text:span>2 116 0709 0<text:span text:style-name="T91">13</text:span> 0011 140 - для оплаты пени;</text:p>
      <text:p text:style-name="P70">Код ОКТМО 036<text:span text:style-name="T91">41101</text:span>.</text:p>
      <text:p text:style-name="P70">В разделе назначения платежа указывается:</text:p>
      <text:p text:style-name="P70">тип платежа – «арендная плата по Договору» или «пеня по Договору»;</text:p>
      <text:p text:style-name="P70">номер Договора;</text:p>
      <text:p text:style-name="P70">дата Договора;</text:p>
      <text:p text:style-name="P70">наименование Арендатора в случаях оплаты представителем Арендатора.</text:p>
      <text:p text:style-name="P84">2.6. Неиспользование Участка Арендатором не может служить основанием для прекращения внесения арендной платы.</text:p>
      <text:p text:style-name="P84"/>
      <text:p text:style-name="P65"><text:span text:style-name="T62"><text:s text:c="43"/></text:span><text:span text:style-name="T63">3. Права и обязанности Арендодателя</text:span></text:p>
      <text:p text:style-name="P41">3.1. Арендодатель обязан:</text:p>
      <text:p text:style-name="P40">3.1.1. Передать Арендатору Участок свободным от прав третьих лиц <text:s/>на срок, установленный Договором.</text:p>
      <text:p text:style-name="P35"><text:soft-page-break/><text:span text:style-name="T46">3.1.2. Возместить Арендатору <text:s/>убытки <text:s/>при <text:s/>расторжении <text:s/>Договора <text:s/>по инициативе Арендодателя, за исключением случаев, предусмотренных </text:span><text:a xlink:type="simple" xlink:href="#sub_400324" text:style-name="Internet_20_link" text:visited-style-name="Visited_20_Internet_20_Link"><text:span text:style-name="Internet_20_link"><text:span text:style-name="T46">п. 3.2.4</text:span></text:span></text:a><text:span text:style-name="T46"> Договора.</text:span></text:p>
      <text:p text:style-name="P40">3.1.3. В <text:s text:c="4"/>случае <text:s text:c="3"/>внесения <text:s text:c="3"/>изменений <text:s text:c="3"/>и <text:s text:c="3"/>дополнений <text:s text:c="3"/>в нормативно-правовые акты Российской <text:s/>Федерации, <text:s/>Краснодарского <text:s/>края, <text:s text:c="2"/>связанных <text:s/>с <text:s/>изменением арендной платы, письменно уведомить Арендатора <text:s/>о <text:s/>них, <text:s/>приложив <text:s/>новый расчет размера.</text:p>
      <text:p text:style-name="P41">3.2. Арендодатель имеет право:</text:p>
      <text:p text:style-name="P40">3.2.1. Получить <text:s text:c="2"/>возмещение <text:s text:c="2"/>убытков, <text:s text:c="2"/>причиненных <text:s/>в <text:s/>результате хозяйственной <text:s text:c="11"/>деятельности <text:s/>Арендатора, <text:s/>а <text:s/>также <text:s/>по <text:s/>иным <text:s/>основаниям, предусмотренным законодательством.</text:p>
      <text:p text:style-name="P40">3.2.2. Осуществлять контроль за использованием и охраной Участка. </text:p>
      <text:p text:style-name="P40">3.2.3. Приостанавливать <text:s/>работы, <text:s/>ведущиеся Арендатором с нарушением условий, установленных Договором.</text:p>
      <text:p text:style-name="P40">3.2.4. В одностороннем порядке принимать решение о прекращении права пользования Участком и <text:s/>досрочном <text:s/>расторжении <text:s/>в <text:s/>установленном <text:s/>порядке Договора при следующих существенных нарушениях его условий:</text:p>
      <text:p text:style-name="P35"><text:span text:style-name="T73"><text:s/></text:span><text:span text:style-name="T46">- использование Участка не по <text:s/>целевому <text:s/>назначению <text:s/>и <text:s/>разрешенному использованию, указанному в </text:span><text:a xlink:type="simple" xlink:href="#sub_40011" text:style-name="Internet_20_link" text:visited-style-name="Visited_20_Internet_20_Link"><text:span text:style-name="Internet_20_link"><text:span text:style-name="T46">п. 1.1</text:span></text:span></text:a><text:span text:style-name="T46"> Договора;</text:span></text:p>
      <text:p text:style-name="P35"><text:span text:style-name="T46">- нарушение Арендатором условий, <text:s/>указанных в </text:span><text:a xlink:type="simple" xlink:href="#sub_4010" text:style-name="Internet_20_link" text:visited-style-name="Visited_20_Internet_20_Link"><text:span text:style-name="Internet_20_link"><text:span text:style-name="T46">разделе 10</text:span></text:span></text:a><text:span text:style-name="T46"> Договора, и невыполнение Арендатором обязанностей, указанных в </text:span><text:a xlink:type="simple" xlink:href="#sub_40041" text:style-name="Internet_20_link" text:visited-style-name="Visited_20_Internet_20_Link"><text:span text:style-name="Internet_20_link"><text:span text:style-name="T46">п. 4.1</text:span></text:span></text:a><text:span text:style-name="T46">, </text:span><text:a xlink:type="simple" xlink:href="#sub_40043" text:style-name="Internet_20_link" text:visited-style-name="Visited_20_Internet_20_Link"><text:span text:style-name="Internet_20_link"><text:span text:style-name="T46">4.3</text:span></text:span></text:a><text:span text:style-name="T46"> Договора;</text:span></text:p>
      <text:p text:style-name="P35"><text:span text:style-name="T73"><text:s/></text:span><text:span text:style-name="T46">- невнесение арендной платы в течение одного квартала;</text:span></text:p>
      <text:p text:style-name="P35"><text:span text:style-name="T73"><text:s/></text:span><text:span text:style-name="T46">- использование <text:s/>Участка <text:s/>способами, <text:s/>ухудшающими <text:s/>его <text:s/>качественные характеристики и экологическую обстановку.</text:span></text:p>
      <text:p text:style-name="P40">3.2.5. На беспрепятственный доступ на территорию Участка с целью его осмотра на предмет соблюдения Арендатором условий Договора.</text:p>
      <text:p text:style-name="P66"/>
      <text:p text:style-name="P65"><text:span text:style-name="T62"><text:s text:c="40"/></text:span><text:span text:style-name="T63">4. Права и обязанности Арендатора</text:span></text:p>
      <text:p text:style-name="P41">4.1. Арендатор обязан:</text:p>
      <text:p text:style-name="P40">4.1.1. В полном объеме выполнять все условия Договора.</text:p>
      <text:p text:style-name="P35"><text:span text:style-name="T46">4.1.2. Своевременно вносить <text:s/>арендную <text:s/>плату <text:s/>в <text:s/>полном <text:s/>размере <text:s/>за Участок <text:s text:c="2"/>в <text:s text:c="17"/>соответствии <text:s text:c="2"/>с <text:s/></text:span><text:a xlink:type="simple" xlink:href="#sub_4002" text:style-name="Internet_20_link" text:visited-style-name="Visited_20_Internet_20_Link"><text:span text:style-name="Internet_20_link"><text:span text:style-name="T46">п. 2</text:span></text:span></text:a><text:span text:style-name="T46"> <text:s/>Договора <text:s text:c="2"/>без <text:s/>выставления <text:s/>счетов Арендодателем.</text:span></text:p>
      <text:p text:style-name="P35"><text:span text:style-name="T46">4.1.3. В <text:s text:c="2"/>случае <text:s text:c="2"/>изменения <text:s text:c="2"/>размера <text:s/>арендной <text:s/>платы <text:s/>в <text:s/>сторону увеличения разницу между прежней и вновь пересчитанной <text:s/>суммами <text:s/>арендной платы <text:s/>вносить <text:s/>не <text:s/>позже <text:s/>установленного </text:span><text:a xlink:type="simple" xlink:href="#sub_4002" text:style-name="Internet_20_link" text:visited-style-name="Visited_20_Internet_20_Link"><text:span text:style-name="Internet_20_link"><text:span text:style-name="T46">п. 2.4</text:span></text:span></text:a><text:span text:style-name="T46"> Договора <text:s/>срока внесения арендной платы. <text:s/>Арендная плата исчисляется и вносится <text:s/>на <text:s/>лицевой <text:s/>счет Договора <text:s/>со <text:s/>дня <text:s/>вступления <text:s/>в <text:s/>силу <text:s/>нормативного <text:s/>правового акта, <text:s/>на основании которого произведен перерасчет ее размера <text:s/>вне <text:s/>зависимости <text:s/>от срока <text:s/>получения <text:s/>уведомления <text:s/>о <text:s/>перерасчете <text:s/>размера <text:s/>арендной платы от Арендодателя, в случаях, указанных в </text:span><text:a xlink:type="simple" xlink:href="#sub_400313" text:style-name="Internet_20_link" text:visited-style-name="Visited_20_Internet_20_Link"><text:span text:style-name="Internet_20_link"><text:span text:style-name="T46">п. 3.1.3</text:span></text:span></text:a><text:span text:style-name="T46"> настоящего Договора.</text:span></text:p>
      <text:p text:style-name="P40">4.1.4. Представить <text:s/>Арендодателю <text:s/>не <text:s/>позднее десятого числа второго месяца <text:s/>каждого <text:s/>квартала <text:s/>копию <text:s/>платежного <text:s/>документа, <text:s/>подтверждающего перечисление арендной платы.</text:p>
      <text:p text:style-name="P40">4.1.5. Ежегодно по истечении срока последнего платежа, но не позднее 25 декабря, <text:s text:c="9"/>производить с Арендодателем сверку расчетов по арендной плате за Участок с составлением акта сверки.</text:p>
      <text:p text:style-name="P35"><text:span text:style-name="T46">4.1.6. Использовать <text:s/>Участок <text:s/>в соответствии с целевым назначением и разрешенным <text:s text:c="10"/>использованием, указанным в </text:span><text:a xlink:type="simple" xlink:href="#sub_40011" text:style-name="Internet_20_link" text:visited-style-name="Visited_20_Internet_20_Link"><text:span text:style-name="Internet_20_link"><text:span text:style-name="T46">п. 1.1</text:span></text:span></text:a><text:span text:style-name="T46"> Договора.</text:span></text:p>
      <text:p text:style-name="P40">4.1.7. Содержать <text:s/>в <text:s/>должном <text:s/>санитарном порядке и чистоте Участок и прилегающую к нему территорию.</text:p>
      <text:p text:style-name="P40">4.1.8. При <text:s/>использовании <text:s/>Участка <text:s/>не <text:s/>наносить <text:s/>ущерба <text:s/>окружающей среде.</text:p>
      <text:p text:style-name="P40">4.1.9. Не <text:s/>допускать действий, <text:s/>приводящих к ухудшению экологической обстановки и качественных характеристик Участка и устранить за свой <text:s/>счет изменения, произведенные на Участке без согласия Арендодателя, если такое согласие <text:s/>было <text:s/>необходимо, <text:s/>по <text:s/>его <text:s text:c="9"/>первому <text:s text:c="2"/>письменному <text:s text:c="2"/>требованию (предписанию).</text:p>
      <text:p text:style-name="P40">4.1.10. Возместить Арендодателю <text:s/>убытки, <text:s/>причиненные <text:s/>в <text:s/>результате своей хозяйственной и иной деятельности.</text:p>
      <text:p text:style-name="P40"><text:soft-page-break/>4.1.11. Вести работы по благоустройству Участка, в том числе посадку зеленых насаждений. Сохранять зеленые насаждения, находящиеся на Участке, в случае необходимости их вырубки <text:s/>или <text:s/>переноса <text:s/>получить <text:s/>разрешение <text:s/>в установленном порядке.</text:p>
      <text:p text:style-name="P40">4.1.12. Не допускать <text:s/>строительства <text:s/>новых <text:s/>объектов, <text:s/>реконструкции существующих <text:s text:c="2"/>до разработки <text:s/>и <text:s/>утверждения <text:s/>в <text:s/>установленном <text:s/>порядке проектной документации, ее согласования, проведения экспертиз, а также до оформления разрешения на строительство.</text:p>
      <text:p text:style-name="P40">4.1.13. Выполнять согласно требованиям соответствующих служб условия эксплуатации <text:s text:c="2"/>подземных <text:s text:c="2"/>и <text:s text:c="2"/>наземных <text:s text:c="2"/>коммуникаций, <text:s/>беспрепятственно допускать на <text:s/>Участок <text:s text:c="12"/>соответствующие <text:s/>службы <text:s/>для <text:s/>производства <text:s/>работ, связанных <text:s/>с <text:s/>их <text:s/>ремонтом, <text:s/>обслуживанием и эксплуатацией, <text:s/>не допускать занятие, <text:s/>в том числе временными сооружениями, <text:s text:c="4"/>коридоров инженерных сетей и коммуникаций, проходящих через Участок.</text:p>
      <text:p text:style-name="P40">4.1.14. Не нарушать прав <text:s/>и <text:s/>законных <text:s/>интересов <text:s/>землепользователей смежных Участков и иных лиц.</text:p>
      <text:p text:style-name="P40">4.1.15. Беспрепятственно <text:s/>допускать <text:s/>на <text:s/>Участок <text:s/>Арендодателя, <text:s/>его законных представителей с целью его осмотра на предмет соблюдения условий Договора.</text:p>
      <text:p text:style-name="P40">4.1.16. При <text:s text:c="2"/>изменении <text:s text:c="2"/>целевого <text:s/>назначения <text:s/>зданий, <text:s/>строений <text:s/>и сооружений (или <text:s/>их <text:s text:c="3"/>частей), <text:s/>расположенных <text:s/>на <text:s/>Участке, <text:s/>обратиться <text:s/>к Арендодателю <text:s/>для <text:s/>внесения <text:s/>изменений <text:s/>в <text:s/>Договор <text:s/>и перерасчета размера арендной платы.</text:p>
      <text:p text:style-name="P40">4.1.17. Письменно, <text:s/>в течение 10 дней, <text:s/>уведомить <text:s/>Арендодателя <text:s text:c="2"/>об изменении <text:s text:c="2"/>своего юридического, <text:s text:c="2"/>фактического <text:s text:c="2"/>адресов <text:s text:c="2"/>или <text:s text:c="3"/>иных индивидуализирующих Арендатора реквизитов.</text:p>
      <text:p text:style-name="P40">4.1.18. В случае прекращения деятельности <text:s/>Арендатора <text:s/>или <text:s/>передачи прав <text:s/>Арендатора <text:s/>на <text:s/>Участок <text:s/>другому <text:s/>лицу <text:s/>в 10-дневный срок направить Арендодателю письменное уведомление об этом с <text:s/>указанием <text:s/>наименования <text:s/>и индивидуализирующих <text:s/>реквизитов лица, <text:s text:c="14"/>к <text:s/>которому перешли права, <text:s/>даты их перехода, а также копии подтверждающих такие <text:s text:c="7"/>прекращение деятельности или передачу прав. </text:p>
      <text:p text:style-name="P40">4.1.19. В случае перехода прав на <text:s/>здания, <text:s/>строения, <text:s/>сооружения <text:s/>к другим лицам вносить арендную плату до дня расторжения Договора.</text:p>
      <text:p text:style-name="P35"><text:span text:style-name="T46">4.1.20. Направить не менее чем за 90 календарных дней <text:s/>до <text:s/>окончания срока <text:s/>действия <text:s text:c="7"/>Договора, <text:s/>указанного <text:s/>в <text:s/></text:span><text:a xlink:type="simple" xlink:href="#sub_40072" text:style-name="Internet_20_link" text:visited-style-name="Visited_20_Internet_20_Link"><text:span text:style-name="Internet_20_link"><text:span text:style-name="T46">п. 7.2</text:span></text:span></text:a><text:span text:style-name="T46"> <text:s/>Договора, <text:s text:c="2"/>письменное предложение <text:s/>Арендодателю <text:s/>о <text:s text:c="11"/>расторжении <text:s/>Договора <text:s/>либо <text:s/>о <text:s text:c="2"/>заключении Договора на новый срок.</text:span></text:p>
      <text:p text:style-name="P35"><text:span text:style-name="T73"><text:s/></text:span><text:span text:style-name="T46">4.1.21. При прекращении <text:s/>Договора <text:s/>вернуть <text:s/>Арендодателю <text:s/>Участок <text:s/>в надлежащем <text:s text:c="9"/>состоянии, <text:s/>т.е. не хуже того, в котором он находился в момент передачи в аренду.</text:span></text:p>
      <text:p text:style-name="P40">4.1.22. Оплатить <text:s/>за <text:s/>свой <text:s/>счет <text:s/>расходы, <text:s/>связанные <text:s/>с заключением договора и внесением в него изменений и дополнений.</text:p>
      <text:p text:style-name="P40">4.1.23. Нести <text:s/>другие <text:s/>обязанности, <text:s/>установленные законодательством Российской <text:s text:c="12"/>Федерации.</text:p>
      <text:p text:style-name="P40">4.2. Арендатор имеет право в соответствии с законодательством:</text:p>
      <text:p text:style-name="P40">4.2.1. Досрочно, <text:s/>по минованию <text:s/>надобности <text:s/>в <text:s/>Участке, <text:s/>расторгнуть Договор, <text:s text:c="2"/>направив <text:s/>не <text:s/>менее <text:s/>чем <text:s/>за <text:s/>90 календарных дней <text:s text:c="2"/>письменное предложение Арендодателю о <text:s text:c="13"/>расторжении Договора.</text:p>
      <text:p text:style-name="P40">4.2.2. Самостоятельно <text:s/>осуществлять <text:s/>хозяйственную <text:s/>деятельность <text:s/>на Участке в <text:s text:c="18"/>соответствии с целями и условиями его предоставления.</text:p>
      <text:p text:style-name="P35"><text:span text:style-name="T46">4.2.3. На <text:s/>возмещение <text:s/>убытков при досрочном расторжении Договора по инициативе <text:s text:c="5"/>Арендодателя в случаях, не предусмотренных </text:span><text:a xlink:type="simple" xlink:href="#sub_400324" text:style-name="Internet_20_link" text:visited-style-name="Visited_20_Internet_20_Link"><text:span text:style-name="Internet_20_link"><text:span text:style-name="T46">п. 3.2.4</text:span></text:span></text:a><text:span text:style-name="T46"> Договора.</text:span></text:p>
      <text:p text:style-name="P40">4.2.4. Возводить <text:s/>здания, <text:s/>строения <text:s/>и <text:s/>сооружения <text:s/>в соответствии с целевым <text:s/>назначением Участка <text:s/>и <text:s text:c="2"/>его <text:s text:c="2"/>разрешенным <text:s text:c="2"/>использованием <text:s text:c="2"/>с соблюдением <text:s text:c="2"/>требований <text:s text:c="2"/>градостроительных <text:s/>регламентов, <text:s/>строительных, экологических, <text:s/>санитарно-гигиенических, <text:s text:c="15"/>противопожарных и иных <text:s/>правил, нормативов.</text:p>
      <text:p text:style-name="P40">4.2.5. Требовать досрочного расторжения Договора в случаях, когда:</text:p>
      <text:p text:style-name="P40">- Арендодатель создает препятствия в использовании Участка;</text:p>
      <text:p text:style-name="P40">- предоставленный <text:s/>Участок <text:s/>имеет <text:s/>недостатки, <text:s/>препятствующие <text:s text:c="2"/>его использованию, <text:s text:c="9"/>о которых Арендатор не знал в момент заключения Договора.</text:p>
      <text:p text:style-name="P40"><text:soft-page-break/>4.2.6. На <text:s text:c="2"/>заключение <text:s text:c="2"/>договора <text:s text:c="2"/>аренды <text:s text:c="2"/>на <text:s text:c="2"/>новый <text:s text:c="3"/>срок <text:s text:c="3"/>в преимущественном <text:s text:c="2"/>порядке <text:s text:c="2"/>при <text:s/>условии <text:s/>надлежащего <text:s/>исполнения <text:s/>своих обязанностей и при прочих равных <text:s text:c="4"/>условиях.</text:p>
      <text:p text:style-name="P40">4.3. Арендатор не вправе:</text:p>
      <text:p text:style-name="P40">4.3.1. Передавать арендованный на срок менее чем пять лет Участок <text:s/>в субаренду <text:s text:c="21"/>в <text:s/>пределах <text:s/>срока <text:s/>договора <text:s/>аренды <text:s/>без письменного согласия Арендодателя.</text:p>
      <text:p text:style-name="P40">4.3.2. Нарушать <text:s/>существующий <text:s/>водоток <text:s/>и <text:s/>менять поперечный профиль Участка без <text:s text:c="7"/>разрешения соответствующих органов.</text:p>
      <text:p text:style-name="P40">4.3.3. Нарушать <text:s/>инженерные <text:s/>сети <text:s/>и <text:s/>коммуникации, <text:s/>находящиеся или проходящие <text:s/>через <text:s/>Участок, <text:s/>а <text:s/>также <text:s text:c="2"/>занимать <text:s text:c="2"/>коридоры <text:s text:c="2"/>прохождения инженерных <text:s/>сетей <text:s/>и <text:s/>коммуникаций временными или капитальными зданиями и сооружениями без согласования в установленном порядке.</text:p>
      <text:p text:style-name="P40">4.3.4. Использовать <text:s/>возведенные <text:s/>здания, <text:s/>строения, <text:s/>сооружения <text:s/>до приемки их в эксплуатацию в установленном порядке.</text:p>
      <text:p text:style-name="P66"/>
      <text:p text:style-name="P65"><text:span text:style-name="T62"><text:s text:c="48"/></text:span><text:span text:style-name="T63">5.Ответственность Сторон</text:span></text:p>
      <text:p text:style-name="P35"><text:span text:style-name="T73"><text:s/></text:span><text:span text:style-name="T46">5.1. За неисполнение или ненадлежащее <text:s/>исполнение <text:s/>условий <text:s/>Договора виновная <text:s text:c="2"/>сторона <text:s text:c="2"/>несет <text:s text:c="2"/>имущественную <text:s text:c="2"/>и <text:s text:c="2"/>иную <text:s/>ответственность <text:s/>в соответствии с действующим законодательством и настоящим Договором.</text:span></text:p>
      <text:p text:style-name="P35"><text:span text:style-name="T46">5.2. За <text:s/>нарушение <text:s/>сроков <text:s/>внесения <text:s/>арендной платы, <text:s/>установленных Договором, <text:s text:c="11"/>Арендатору <text:s/>начисляется <text:s text:c="2"/>пеня <text:s text:c="2"/>в <text:s text:c="2"/>размере <text:s text:c="2"/>1/300 <text:s text:c="2"/>ключевой </text:span><text:a xlink:type="simple" xlink:href="garantf1://10080094.0" text:style-name="Internet_20_link" text:visited-style-name="Visited_20_Internet_20_Link"><text:span text:style-name="Internet_20_link"><text:span text:style-name="T46">ставки</text:span></text:span></text:a><text:span text:style-name="T46"> ЦБ РФ за каждый день <text:s text:c="7"/>просрочки.</text:span></text:p>
      <text:p text:style-name="P40">5.3. Уплата пени в связи с нарушениями <text:s/>условий <text:s/>Договора, <text:s/>а <text:s/>также наложения штрафа уполномоченными органами и должностными лицами в связи с нарушениями действующего законодательства не <text:s/>освобождает <text:s/>Арендатора <text:s/>от обязанности их устранения.</text:p>
      <text:p text:style-name="P35"><text:span text:style-name="T73"><text:s/></text:span><text:span text:style-name="T46">5.4. В <text:s/>случае <text:s text:c="2"/>несвоевременного <text:s text:c="2"/>возврата <text:s text:c="2"/>Арендатором <text:s text:c="2"/>Участка Арендодателю <text:s/>Арендатор <text:s/>уплачивает <text:s/>штраф <text:s/>в двукратном размере арендной платы за <text:s/>все <text:s/>время <text:s/>пользования <text:s/>участком <text:s/>после <text:s/>прекращения <text:s/>действия Договора.</text:span></text:p>
      <text:p text:style-name="P67"><text:s text:c="37"/></text:p>
      <text:p text:style-name="P65"><text:span text:style-name="T62"><text:s text:c="37"/></text:span><text:span text:style-name="T63">6. Рассмотрение и урегулирование споров</text:span></text:p>
      <text:p text:style-name="P6"><text:span text:style-name="T73"><text:s/></text:span><text:span text:style-name="T46">6.1. Споры <text:s/>и <text:s/>разногласия <text:s/>сторон, <text:s/>возникшие в связи с исполнением Договора, <text:s/>которые не удалось разрешить путем переговоров, <text:s/>разрешаются в судебном порядке в соответствии с действующим законодательством.</text:span></text:p>
      <text:p text:style-name="P67"><text:s/></text:p>
      <text:p text:style-name="P65"><text:span text:style-name="T62"><text:s text:c="48"/></text:span><text:span text:style-name="T63">7. Срок действия Договора</text:span></text:p>
      <text:p text:style-name="P40">7.1. Договор вступает в силу и становится обязательным для сторон со дня его государственной регистрации.</text:p>
      <text:p text:style-name="P40">7.2. Договор действует в течение _____ лет, до «_____»___________20___ года.</text:p>
      <text:p text:style-name="P40">7.3. Окончание срока действия Договора <text:s/>не <text:s/>освобождает <text:s/>стороны <text:s/>от ответственности за его нарушение.</text:p>
      <text:p text:style-name="P67"><text:s/></text:p>
      <text:p text:style-name="P65"><text:span text:style-name="T62"><text:s text:c="41"/></text:span><text:span text:style-name="T63">8.Прекращение действия Договора</text:span></text:p>
      <text:p text:style-name="P66"/>
      <text:p text:style-name="P40">8.1. Действие <text:s text:c="2"/>Договора <text:s/>прекращается <text:s/>до <text:s/>истечении <text:s/>срока <text:s/>аренды Участка.</text:p>
      <text:p text:style-name="P35"><text:span text:style-name="T46">8.2. Договор <text:s/>может <text:s/>быть <text:s/>расторгнут досрочно по обоюдному согласию Сторон. <text:s/>Расторжение Договора по обоюдному согласию Сторон по основаниям, указанным <text:s text:c="2"/>в <text:s/></text:span><text:a xlink:type="simple" xlink:href="#sub_400421" text:style-name="Internet_20_link" text:visited-style-name="Visited_20_Internet_20_Link"><text:span text:style-name="Internet_20_link"><text:span text:style-name="T46">п. 4.2.1</text:span></text:span></text:a><text:span text:style-name="T46"> <text:s/>Договора, <text:s/>возможно <text:s/>только <text:s text:c="2"/>при <text:s/>отсутствии <text:s/>у Арендатора задолженности по арендной плате.</text:span></text:p>
      <text:p text:style-name="P35"><text:span text:style-name="T46">8.3. По <text:s/>требованию <text:s/>одной <text:s/>из <text:s/>Сторон Договор может быть расторгнут судом по <text:s/>основаниям, <text:s/>предусмотренным <text:s text:c="2"/></text:span><text:a xlink:type="simple" xlink:href="garantf1://10064072.1029" text:style-name="Internet_20_link" text:visited-style-name="Visited_20_Internet_20_Link"><text:span text:style-name="Internet_20_link"><text:span text:style-name="T46">гражданским законодательством</text:span></text:span></text:a><text:span text:style-name="T46"> <text:s/>и Договором.</text:span></text:p>
      <text:p text:style-name="P65"><text:span text:style-name="T62"><text:s text:c="46"/></text:span><text:span text:style-name="T63">9.Изменение Договора</text:span></text:p>
      <text:p text:style-name="P40">9.1. Изменения и дополнения условий Договора оформляются сторонами в письменной <text:s text:c="4"/>форме путем заключения дополнительного соглашения <text:s/>и <text:s/>подлежат государственной <text:s text:c="6"/>регистрации в установленном порядке.</text:p>
      <text:p text:style-name="P35"><text:soft-page-break/><text:span text:style-name="T73"><text:s/></text:span><text:span text:style-name="T46">9.2. В случае отказа или уклонения какой-либо стороны от <text:s/>подписания дополнительного <text:s text:c="3"/>соглашения спор рассматривается в порядке, <text:s/>установленном </text:span><text:a xlink:type="simple" xlink:href="#sub_4006" text:style-name="Internet_20_link" text:visited-style-name="Visited_20_Internet_20_Link"><text:span text:style-name="Internet_20_link"><text:span text:style-name="T46">разделом 6</text:span></text:span></text:a><text:span text:style-name="T46"> Договора.</text:span></text:p>
      <text:p text:style-name="P35"><text:span text:style-name="T73"><text:s text:c="24"/></text:span><text:span text:style-name="T62"><text:s text:c="2"/></text:span></text:p>
      <text:p text:style-name="P35"><text:span text:style-name="T62"><text:s text:c="56"/></text:span><text:span text:style-name="T63">10. Особые условия</text:span></text:p>
      <text:p text:style-name="P35"><text:span text:style-name="T73"><text:s text:c="2"/></text:span><text:span text:style-name="T46">____________________________________________________________________________</text:span></text:p>
      <text:p text:style-name="P35"><text:span text:style-name="T73"><text:s text:c="4"/></text:span><text:span text:style-name="T46">(определяются в соответствии с условиями, установленными комиссией по проведению торгов по продаже</text:span></text:p>
      <text:p text:style-name="P40">_______________________________________________________________________________</text:p>
      <text:p text:style-name="P40">права на заключение договоров аренды земельных участков, государственная собственность на которые не разграничена)</text:p>
      <text:p text:style-name="P72"><text:span text:style-name="T62"><text:s text:c="35"/></text:span><text:span text:style-name="T63">11.Заключительные положения</text:span></text:p>
      <text:p text:style-name="P46">11.1 Стороны подтверждают и гарантируют, что на день подписания Договора отсутствуют известные им обстоятельства какого-либо рода, которые могут послужить основанием для расторжения Договора или его не заключения.</text:p>
      <text:p text:style-name="P47">11.2 В качестве неотъемлемой части Договора к нему прилагаются: </text:p>
      <text:p text:style-name="P47">-копия выписки из Единого государственного реестра недвижимости об основных характеристиках и зарегистрированных правах на объект недвижимости;</text:p>
      <text:p text:style-name="P48">-протокол о результатах аукциона;</text:p>
      <text:p text:style-name="P49">11.3 Настоящий Договор составлен в 3 (трех) экземплярах, имеющих одинаковую юридическую силу и предоставляется:</text:p>
      <text:p text:style-name="P42">1.экземпляр - Арендатору,</text:p>
      <text:p text:style-name="P42">2.экземпляр - Арендодателю,</text:p>
      <text:p text:style-name="P50">3.экземпляр - Управлению Федеральной службы государственной регистрации, кадастра и картографии по Краснодарскому краю.</text:p>
      <text:p text:style-name="P51"><text:span text:style-name="T74"><text:s text:c="37"/></text:span><text:span text:style-name="T75">12. ЮРИДИЧЕСКИЕ АДРЕСА СТОРОН</text:span><text:span text:style-name="T65"> <text:s text:c="4"/></text:span><text:span text:style-name="T67"><text:s text:c="27"/></text:span></text:p>
      <text:h text:style-name="P75" text:outline-level="5">Арендодатель:</text:h>
      <text:p text:style-name="P55">Администрация Приморско-Ахтарского <text:s/></text:p>
      <text:p text:style-name="P55">городского поселения </text:p>
      <text:p text:style-name="P55">Приморско-Ахтарского района</text:p>
      <text:p text:style-name="P54"><text:span text:style-name="T76">Адрес: </text:span><text:span text:style-name="T68">Приморско-Ахтарское городское поселение </text:span></text:p>
      <text:p text:style-name="P57">Приморско-Ахтарского района </text:p>
      <text:p text:style-name="P56">ул. Бульварная, 78</text:p>
      <text:h text:style-name="P76" text:outline-level="5">Арендатор:</text:h>
      <text:p text:style-name="P58"><text:span text:style-name="T84">_________________________</text:span><text:span text:style-name="T68">________________________________________________________</text:span><text:span text:style-name="T70"> <text:s text:c="37"/></text:span></text:p>
      <text:p text:style-name="P73"><text:span text:style-name="T70"><text:s text:c="44"/></text:span><text:span text:style-name="T69"><text:s/></text:span><text:span text:style-name="T78">ПОДПИСИ СТОРОН</text:span><text:span text:style-name="T80"> <text:s text:c="2"/></text:span></text:p>
      <text:h text:style-name="P79" text:outline-level="6"><text:span text:style-name="T82">Арендодатель:</text:span><text:span text:style-name="T83"> </text:span></text:h>
      <text:h text:style-name="P80" text:outline-level="6">__________________________________________________________________________________ <text:s text:c="24"/></text:h>
      <text:p text:style-name="P77"><text:span text:style-name="T77"><text:s text:c="32"/></text:span><text:span text:style-name="T76">(Ф.И.О) <text:s text:c="30"/></text:span><text:span text:style-name="T77">(подпись)</text:span><text:span text:style-name="T76"> <text:s text:c="21"/>(м.п.) <text:s text:c="26"/></text:span><text:span text:style-name="T77"><text:s text:c="11"/></text:span></text:p>
      <text:p text:style-name="P78"><text:s text:c="133"/></text:p>
      <text:p text:style-name="P77"><text:span text:style-name="T79">Арендатор:</text:span><text:span text:style-name="T81"> </text:span><text:span text:style-name="T79"><text:s text:c="31"/></text:span><text:span text:style-name="T85">__________________________________________________________________________________ <text:s text:c="24"/></text:span><text:span text:style-name="T79"><text:s text:c="10"/></text:span></text:p>
      <text:p text:style-name="P73"><text:span text:style-name="T74"><text:s text:c="24"/></text:span><text:span text:style-name="T77"><text:s text:c="2"/>(Ф.И.О) <text:s text:c="75"/>(подпись) </text:span></text:p>
      <text:p text:style-name="P74"><text:s text:c="22"/></text:p>
      <text:p text:style-name="P81"/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, serif" style:font-family-generic="roman"/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, 'Arial Unicode MS'" style:font-family-generic="system" style:font-pitch="variable"/>
    <style:font-face style:name="MS Mincho1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ru" fo:country="RU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ru" fo:country="RU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simple" style:writing-mode="lr-tb"/>
      <style:text-properties fo:color="#00000a" style:font-name="Times New Roman" fo:font-family="'Times New Roman'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7.62cm" fo:margin-right="0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Arial Narrow" fo:font-family="'Arial Narro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0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 fo:line-height="100%"/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language-asian="ru" style:country-asian="RU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 fo:line-height="100%"/>
      <style:text-properties fo:font-weight="bold" style:font-name-asian="Times New Roman1" style:font-family-asian="'Times New Roman'" style:font-family-generic-asian="system" style:font-pitch-asian="variable" style:language-asian="ru" style:country-asian="RU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 Narrow" fo:font-family="'Arial Narrow'" style:font-family-generic="roman" style:font-pitch="variable" fo:font-size="10pt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5_20_Знак" style:display-name="Заголовок 5 Знак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Calibri" fo:font-family="Calibri" style:font-family-generic="roman" style:font-pitch="variable" fo:font-weight="bold" style:language-asian="ru" style:country-asian="RU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Calibri" fo:font-family="Calibri" style:font-family-generic="roman" style:font-pitch="variable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Заголовок_20_9_20_Знак" style:display-name="Заголовок 9 Знак" style:family="text" style:parent-style-name="Default_20_Paragraph_20_Font">
      <style:text-properties style:font-name="Cambria" fo:font-family="Cambria" style:font-family-generic="roman" style:font-pitch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ru" style:country-asian="RU" style:font-name-complex="Times New Roman1" style:font-family-complex="'Times New Roman'" style:font-family-generic-complex="system" style:font-pitch-complex="variable" style:font-size-complex="8pt"/>
    </style:style>
    <style:style style:name="WW8Num2z0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29" style:display-name="ListLabel 1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55" style:display-name="ListLabel 2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27" style:display-name="ListLabel 3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fo:color="#000000"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size-complex="12pt"/>
    </style:style>
    <style:style style:name="ListLabel_20_389" style:display-name="ListLabel 38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90" style:display-name="ListLabel 3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401" style:display-name="ListLabel 4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fo:color="#000000"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size-complex="12pt"/>
    </style:style>
    <style:style style:name="ListLabel_20_463" style:display-name="ListLabel 463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464" style:display-name="ListLabel 4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475" style:display-name="ListLabel 47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fo:color="#000000"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size-complex="12pt"/>
    </style:style>
    <style:style style:name="ListLabel_20_537" style:display-name="ListLabel 537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538" style:display-name="ListLabel 5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549" style:display-name="ListLabel 5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fo:color="#000000"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size-complex="12pt"/>
    </style:style>
    <style:style style:name="ListLabel_20_611" style:display-name="ListLabel 611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612" style:display-name="ListLabel 6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623" style:display-name="ListLabel 6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35" style:display-name="ListLabel 6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36" style:display-name="ListLabel 6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37" style:display-name="ListLabel 6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38" style:display-name="ListLabel 6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39" style:display-name="ListLabel 6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40" style:display-name="ListLabel 6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7" style:display-name="ListLabel 6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8" style:display-name="ListLabel 66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69" style:display-name="ListLabel 6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0" style:display-name="ListLabel 6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1" style:display-name="ListLabel 6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2" style:display-name="ListLabel 6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3" style:display-name="ListLabel 6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4" style:display-name="ListLabel 6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5" style:display-name="ListLabel 6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6" style:display-name="ListLabel 67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77" style:display-name="ListLabel 6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8" style:display-name="ListLabel 6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9" style:display-name="ListLabel 6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0" style:display-name="ListLabel 6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1" style:display-name="ListLabel 6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2" style:display-name="ListLabel 6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3" style:display-name="ListLabel 6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4" style:display-name="ListLabel 684" style:family="text">
      <style:text-properties fo:color="#000000"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size-complex="12pt"/>
    </style:style>
    <style:style style:name="ListLabel_20_685" style:display-name="ListLabel 685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686" style:display-name="ListLabel 6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87" style:display-name="ListLabel 6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88" style:display-name="ListLabel 68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89" style:display-name="ListLabel 6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90" style:display-name="ListLabel 6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91" style:display-name="ListLabel 6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92" style:display-name="ListLabel 6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93" style:display-name="ListLabel 6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94" style:display-name="ListLabel 6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95" style:display-name="ListLabel 69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96" style:display-name="ListLabel 69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697" style:display-name="ListLabel 6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98" style:display-name="ListLabel 6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99" style:display-name="ListLabel 6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00" style:display-name="ListLabel 7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01" style:display-name="ListLabel 7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02" style:display-name="ListLabel 70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03" style:display-name="ListLabel 70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04" style:display-name="ListLabel 7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05" style:display-name="ListLabel 7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06" style:display-name="ListLabel 7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707" style:display-name="ListLabel 7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08" style:display-name="ListLabel 7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09" style:display-name="ListLabel 7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10" style:display-name="ListLabel 7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11" style:display-name="ListLabel 7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12" style:display-name="ListLabel 7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13" style:display-name="ListLabel 7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14" style:display-name="ListLabel 7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15" style:display-name="ListLabel 7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716" style:display-name="ListLabel 7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17" style:display-name="ListLabel 7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18" style:display-name="ListLabel 7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19" style:display-name="ListLabel 7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20" style:display-name="ListLabel 7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21" style:display-name="ListLabel 7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22" style:display-name="ListLabel 72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23" style:display-name="ListLabel 72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724" style:display-name="ListLabel 7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25" style:display-name="ListLabel 7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26" style:display-name="ListLabel 7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27" style:display-name="ListLabel 7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28" style:display-name="ListLabel 7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29" style:display-name="ListLabel 7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30" style:display-name="ListLabel 7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31" style:display-name="ListLabel 7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32" style:display-name="ListLabel 73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733" style:display-name="ListLabel 7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34" style:display-name="ListLabel 7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35" style:display-name="ListLabel 7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36" style:display-name="ListLabel 7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37" style:display-name="ListLabel 7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38" style:display-name="ListLabel 7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40" style:display-name="ListLabel 7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1" style:display-name="ListLabel 7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2" style:display-name="ListLabel 7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743" style:display-name="ListLabel 7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4" style:display-name="ListLabel 7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5" style:display-name="ListLabel 7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6" style:display-name="ListLabel 7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7" style:display-name="ListLabel 7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8" style:display-name="ListLabel 7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9" style:display-name="ListLabel 7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0" style:display-name="ListLabel 75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751" style:display-name="ListLabel 7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2" style:display-name="ListLabel 7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3" style:display-name="ListLabel 7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4" style:display-name="ListLabel 7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5" style:display-name="ListLabel 7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6" style:display-name="ListLabel 7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7" style:display-name="ListLabel 7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8" style:display-name="ListLabel 758" style:family="text">
      <style:text-properties fo:color="#000000"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size-complex="12pt"/>
    </style:style>
    <style:style style:name="ListLabel_20_759" style:display-name="ListLabel 75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760" style:display-name="ListLabel 7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61" style:display-name="ListLabel 7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62" style:display-name="ListLabel 76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763" style:display-name="ListLabel 7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64" style:display-name="ListLabel 7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65" style:display-name="ListLabel 7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66" style:display-name="ListLabel 7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67" style:display-name="ListLabel 7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68" style:display-name="ListLabel 7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69" style:display-name="ListLabel 76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70" style:display-name="ListLabel 77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771" style:display-name="ListLabel 7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72" style:display-name="ListLabel 7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73" style:display-name="ListLabel 7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74" style:display-name="ListLabel 7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75" style:display-name="ListLabel 77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76" style:display-name="ListLabel 7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77" style:display-name="ListLabel 7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78" style:display-name="ListLabel 7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79" style:display-name="ListLabel 7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80" style:display-name="ListLabel 78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781" style:display-name="ListLabel 7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82" style:display-name="ListLabel 7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83" style:display-name="ListLabel 7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84" style:display-name="ListLabel 78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85" style:display-name="ListLabel 7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86" style:display-name="ListLabel 7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87" style:display-name="ListLabel 7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88" style:display-name="ListLabel 7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89" style:display-name="ListLabel 78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790" style:display-name="ListLabel 7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91" style:display-name="ListLabel 7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92" style:display-name="ListLabel 7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93" style:display-name="ListLabel 7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94" style:display-name="ListLabel 7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95" style:display-name="ListLabel 7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96" style:display-name="ListLabel 796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97" style:display-name="ListLabel 79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798" style:display-name="ListLabel 7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99" style:display-name="ListLabel 7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00" style:display-name="ListLabel 8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01" style:display-name="ListLabel 8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02" style:display-name="ListLabel 80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03" style:display-name="ListLabel 80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04" style:display-name="ListLabel 8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05" style:display-name="ListLabel 8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06" style:display-name="ListLabel 8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807" style:display-name="ListLabel 8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08" style:display-name="ListLabel 8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09" style:display-name="ListLabel 8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10" style:display-name="ListLabel 8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11" style:display-name="ListLabel 8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12" style:display-name="ListLabel 8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13" style:display-name="ListLabel 8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14" style:display-name="ListLabel 8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5" style:display-name="ListLabel 8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6" style:display-name="ListLabel 81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817" style:display-name="ListLabel 8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8" style:display-name="ListLabel 8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9" style:display-name="ListLabel 8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0" style:display-name="ListLabel 8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1" style:display-name="ListLabel 8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2" style:display-name="ListLabel 8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3" style:display-name="ListLabel 8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4" style:display-name="ListLabel 8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825" style:display-name="ListLabel 8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6" style:display-name="ListLabel 8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7" style:display-name="ListLabel 8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8" style:display-name="ListLabel 8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9" style:display-name="ListLabel 8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0" style:display-name="ListLabel 8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1" style:display-name="ListLabel 8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2" style:display-name="ListLabel 832" style:family="text">
      <style:text-properties fo:color="#000000"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size-complex="12pt"/>
    </style:style>
    <style:style style:name="ListLabel_20_833" style:display-name="ListLabel 833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834" style:display-name="ListLabel 8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35" style:display-name="ListLabel 8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36" style:display-name="ListLabel 83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837" style:display-name="ListLabel 8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38" style:display-name="ListLabel 8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39" style:display-name="ListLabel 8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40" style:display-name="ListLabel 8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41" style:display-name="ListLabel 8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42" style:display-name="ListLabel 8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43" style:display-name="ListLabel 84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44" style:display-name="ListLabel 84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845" style:display-name="ListLabel 8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46" style:display-name="ListLabel 8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47" style:display-name="ListLabel 8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48" style:display-name="ListLabel 8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49" style:display-name="ListLabel 8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50" style:display-name="ListLabel 8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51" style:display-name="ListLabel 8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52" style:display-name="ListLabel 8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53" style:display-name="ListLabel 8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54" style:display-name="ListLabel 85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855" style:display-name="ListLabel 8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56" style:display-name="ListLabel 8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57" style:display-name="ListLabel 8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58" style:display-name="ListLabel 8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59" style:display-name="ListLabel 8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60" style:display-name="ListLabel 8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61" style:display-name="ListLabel 8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62" style:display-name="ListLabel 8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63" style:display-name="ListLabel 86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864" style:display-name="ListLabel 8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65" style:display-name="ListLabel 8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66" style:display-name="ListLabel 8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67" style:display-name="ListLabel 8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68" style:display-name="ListLabel 8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69" style:display-name="ListLabel 8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70" style:display-name="ListLabel 87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71" style:display-name="ListLabel 87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872" style:display-name="ListLabel 8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73" style:display-name="ListLabel 8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74" style:display-name="ListLabel 8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75" style:display-name="ListLabel 87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76" style:display-name="ListLabel 8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77" style:display-name="ListLabel 8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78" style:display-name="ListLabel 8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79" style:display-name="ListLabel 8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80" style:display-name="ListLabel 88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881" style:display-name="ListLabel 8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82" style:display-name="ListLabel 8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83" style:display-name="ListLabel 8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84" style:display-name="ListLabel 88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85" style:display-name="ListLabel 8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86" style:display-name="ListLabel 8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87" style:display-name="ListLabel 8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88" style:display-name="ListLabel 8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9" style:display-name="ListLabel 8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0" style:display-name="ListLabel 89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891" style:display-name="ListLabel 8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2" style:display-name="ListLabel 8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3" style:display-name="ListLabel 8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4" style:display-name="ListLabel 8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5" style:display-name="ListLabel 8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6" style:display-name="ListLabel 8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7" style:display-name="ListLabel 8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8" style:display-name="ListLabel 8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899" style:display-name="ListLabel 8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0" style:display-name="ListLabel 9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1" style:display-name="ListLabel 9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2" style:display-name="ListLabel 9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3" style:display-name="ListLabel 9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4" style:display-name="ListLabel 9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5" style:display-name="ListLabel 9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6" style:display-name="ListLabel 906" style:family="text">
      <style:text-properties fo:color="#000000"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size-complex="12pt"/>
    </style:style>
    <style:style style:name="ListLabel_20_907" style:display-name="ListLabel 907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908" style:display-name="ListLabel 9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09" style:display-name="ListLabel 9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10" style:display-name="ListLabel 91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11" style:display-name="ListLabel 9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12" style:display-name="ListLabel 9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13" style:display-name="ListLabel 9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14" style:display-name="ListLabel 9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15" style:display-name="ListLabel 9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16" style:display-name="ListLabel 9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17" style:display-name="ListLabel 91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18" style:display-name="ListLabel 918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919" style:display-name="ListLabel 9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0" style:display-name="ListLabel 9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1" style:display-name="ListLabel 9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2" style:display-name="ListLabel 9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3" style:display-name="ListLabel 9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4" style:display-name="ListLabel 9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5" style:display-name="ListLabel 9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6" style:display-name="ListLabel 9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7" style:display-name="ListLabel 9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8" style:display-name="ListLabel 92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29" style:display-name="ListLabel 9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30" style:display-name="ListLabel 9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31" style:display-name="ListLabel 9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32" style:display-name="ListLabel 9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33" style:display-name="ListLabel 9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34" style:display-name="ListLabel 9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35" style:display-name="ListLabel 9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36" style:display-name="ListLabel 9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37" style:display-name="ListLabel 93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38" style:display-name="ListLabel 9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39" style:display-name="ListLabel 9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40" style:display-name="ListLabel 9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41" style:display-name="ListLabel 9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42" style:display-name="ListLabel 9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43" style:display-name="ListLabel 9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44" style:display-name="ListLabel 944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45" style:display-name="ListLabel 94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46" style:display-name="ListLabel 9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47" style:display-name="ListLabel 9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48" style:display-name="ListLabel 9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49" style:display-name="ListLabel 9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50" style:display-name="ListLabel 9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51" style:display-name="ListLabel 9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52" style:display-name="ListLabel 9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53" style:display-name="ListLabel 9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54" style:display-name="ListLabel 95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55" style:display-name="ListLabel 9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56" style:display-name="ListLabel 9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57" style:display-name="ListLabel 9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58" style:display-name="ListLabel 9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59" style:display-name="ListLabel 9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60" style:display-name="ListLabel 9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61" style:display-name="ListLabel 9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62" style:display-name="ListLabel 9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3" style:display-name="ListLabel 9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4" style:display-name="ListLabel 96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65" style:display-name="ListLabel 9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6" style:display-name="ListLabel 9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7" style:display-name="ListLabel 9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8" style:display-name="ListLabel 9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9" style:display-name="ListLabel 9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0" style:display-name="ListLabel 9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1" style:display-name="ListLabel 9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2" style:display-name="ListLabel 97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73" style:display-name="ListLabel 9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4" style:display-name="ListLabel 9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5" style:display-name="ListLabel 9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6" style:display-name="ListLabel 9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7" style:display-name="ListLabel 9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8" style:display-name="ListLabel 9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9" style:display-name="ListLabel 9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0" style:display-name="ListLabel 980" style:family="text">
      <style:text-properties fo:color="#000000"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size-complex="12pt"/>
    </style:style>
    <style:style style:name="ListLabel_20_981" style:display-name="ListLabel 981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982" style:display-name="ListLabel 9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83" style:display-name="ListLabel 9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84" style:display-name="ListLabel 98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85" style:display-name="ListLabel 9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86" style:display-name="ListLabel 9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87" style:display-name="ListLabel 9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88" style:display-name="ListLabel 9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89" style:display-name="ListLabel 9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90" style:display-name="ListLabel 9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91" style:display-name="ListLabel 99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92" style:display-name="ListLabel 99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993" style:display-name="ListLabel 9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94" style:display-name="ListLabel 9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95" style:display-name="ListLabel 9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96" style:display-name="ListLabel 9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97" style:display-name="ListLabel 9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98" style:display-name="ListLabel 9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99" style:display-name="ListLabel 9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00" style:display-name="ListLabel 10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01" style:display-name="ListLabel 10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02" style:display-name="ListLabel 100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003" style:display-name="ListLabel 100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04" style:display-name="ListLabel 10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05" style:display-name="ListLabel 10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06" style:display-name="ListLabel 10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07" style:display-name="ListLabel 10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08" style:display-name="ListLabel 10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09" style:display-name="ListLabel 10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10" style:display-name="ListLabel 10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11" style:display-name="ListLabel 101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012" style:display-name="ListLabel 10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13" style:display-name="ListLabel 10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14" style:display-name="ListLabel 10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15" style:display-name="ListLabel 10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16" style:display-name="ListLabel 10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17" style:display-name="ListLabel 10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18" style:display-name="ListLabel 1018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19" style:display-name="ListLabel 101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020" style:display-name="ListLabel 10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21" style:display-name="ListLabel 10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22" style:display-name="ListLabel 10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23" style:display-name="ListLabel 10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24" style:display-name="ListLabel 10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25" style:display-name="ListLabel 10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26" style:display-name="ListLabel 10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27" style:display-name="ListLabel 10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28" style:display-name="ListLabel 102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029" style:display-name="ListLabel 10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30" style:display-name="ListLabel 10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31" style:display-name="ListLabel 10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32" style:display-name="ListLabel 10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33" style:display-name="ListLabel 10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34" style:display-name="ListLabel 10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35" style:display-name="ListLabel 10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36" style:display-name="ListLabel 10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7" style:display-name="ListLabel 10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8" style:display-name="ListLabel 103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039" style:display-name="ListLabel 10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0" style:display-name="ListLabel 10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1" style:display-name="ListLabel 10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2" style:display-name="ListLabel 10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3" style:display-name="ListLabel 10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4" style:display-name="ListLabel 10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5" style:display-name="ListLabel 10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6" style:display-name="ListLabel 104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047" style:display-name="ListLabel 10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8" style:display-name="ListLabel 10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9" style:display-name="ListLabel 10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0" style:display-name="ListLabel 10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1" style:display-name="ListLabel 10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2" style:display-name="ListLabel 10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3" style:display-name="ListLabel 10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4" style:display-name="ListLabel 1054" style:family="text">
      <style:text-properties fo:color="#000000"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size-complex="12pt"/>
    </style:style>
    <style:style style:name="ListLabel_20_1055" style:display-name="ListLabel 1055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0" style:family="text">
      <style:text-properties fo:font-weight="bold" style:font-weight-asian="bold"/>
    </style:style>
    <style:style style:name="WW8Num8z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fo:font-weight="bold" style:font-weight-asian="bold"/>
    </style:style>
    <style:style style:name="WW8Num9z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WW8Num5z0" style:family="text"/>
    <style:style style:name="WW8Num5z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letter-spacing="-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56" style:display-name="ListLabel 10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57" style:display-name="ListLabel 10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58" style:display-name="ListLabel 105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059" style:display-name="ListLabel 10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60" style:display-name="ListLabel 10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61" style:display-name="ListLabel 10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62" style:display-name="ListLabel 10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63" style:display-name="ListLabel 10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64" style:display-name="ListLabel 10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65" style:display-name="ListLabel 106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66" style:display-name="ListLabel 106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067" style:display-name="ListLabel 10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68" style:display-name="ListLabel 10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69" style:display-name="ListLabel 10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70" style:display-name="ListLabel 10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71" style:display-name="ListLabel 10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72" style:display-name="ListLabel 10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73" style:display-name="ListLabel 10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74" style:display-name="ListLabel 10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75" style:display-name="ListLabel 107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76" style:display-name="ListLabel 107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077" style:display-name="ListLabel 10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78" style:display-name="ListLabel 10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79" style:display-name="ListLabel 10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80" style:display-name="ListLabel 10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81" style:display-name="ListLabel 10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82" style:display-name="ListLabel 10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83" style:display-name="ListLabel 10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84" style:display-name="ListLabel 108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85" style:display-name="ListLabel 108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086" style:display-name="ListLabel 10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87" style:display-name="ListLabel 10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88" style:display-name="ListLabel 10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89" style:display-name="ListLabel 10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90" style:display-name="ListLabel 10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91" style:display-name="ListLabel 10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92" style:display-name="ListLabel 109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93" style:display-name="ListLabel 109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094" style:display-name="ListLabel 10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95" style:display-name="ListLabel 10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96" style:display-name="ListLabel 10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97" style:display-name="ListLabel 10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98" style:display-name="ListLabel 10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99" style:display-name="ListLabel 10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00" style:display-name="ListLabel 11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01" style:display-name="ListLabel 11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02" style:display-name="ListLabel 110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103" style:display-name="ListLabel 110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04" style:display-name="ListLabel 11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05" style:display-name="ListLabel 11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06" style:display-name="ListLabel 11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07" style:display-name="ListLabel 11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08" style:display-name="ListLabel 11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09" style:display-name="ListLabel 11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10" style:display-name="ListLabel 1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1" style:display-name="ListLabel 1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2" style:display-name="ListLabel 111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113" style:display-name="ListLabel 1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4" style:display-name="ListLabel 1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5" style:display-name="ListLabel 1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6" style:display-name="ListLabel 1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7" style:display-name="ListLabel 1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8" style:display-name="ListLabel 1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9" style:display-name="ListLabel 1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0" style:display-name="ListLabel 11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121" style:display-name="ListLabel 1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2" style:display-name="ListLabel 1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3" style:display-name="ListLabel 1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4" style:display-name="ListLabel 1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5" style:display-name="ListLabel 1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6" style:display-name="ListLabel 1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7" style:display-name="ListLabel 1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8" style:display-name="ListLabel 1128" style:family="text">
      <style:text-properties fo:font-weight="bold" style:font-weight-asian="bold"/>
    </style:style>
    <style:style style:name="ListLabel_20_1129" style:display-name="ListLabel 112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130" style:display-name="ListLabel 1130" style:family="text">
      <style:text-properties fo:font-weight="bold" style:font-weight-asian="bold"/>
    </style:style>
    <style:style style:name="ListLabel_20_1131" style:display-name="ListLabel 1131" style:family="text">
      <style:text-properties fo:font-weight="bold" style:font-weight-asian="bold"/>
    </style:style>
    <style:style style:name="ListLabel_20_1132" style:display-name="ListLabel 1132" style:family="text">
      <style:text-properties fo:font-weight="bold" style:font-weight-asian="bold"/>
    </style:style>
    <style:style style:name="ListLabel_20_1133" style:display-name="ListLabel 1133" style:family="text">
      <style:text-properties fo:font-weight="bold" style:font-weight-asian="bold"/>
    </style:style>
    <style:style style:name="ListLabel_20_1134" style:display-name="ListLabel 1134" style:family="text">
      <style:text-properties fo:font-weight="bold" style:font-weight-asian="bold"/>
    </style:style>
    <style:style style:name="ListLabel_20_1135" style:display-name="ListLabel 1135" style:family="text">
      <style:text-properties fo:font-weight="bold" style:font-weight-asian="bold"/>
    </style:style>
    <style:style style:name="ListLabel_20_1136" style:display-name="ListLabel 1136" style:family="text">
      <style:text-properties fo:font-weight="bold" style:font-weight-asian="bold"/>
    </style:style>
    <style:style style:name="ListLabel_20_1137" style:display-name="ListLabel 1137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38" style:display-name="ListLabel 1138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39" style:display-name="ListLabel 1139" style:family="text">
      <style:text-properties style:font-name="Times New Roman" fo:font-family="'Times New Roman'" style:font-family-generic="roman" style:font-pitch="variable" fo:font-size="12pt" fo:letter-spacing="-0.021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140" style:display-name="ListLabel 1140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41" style:display-name="ListLabel 1141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42" style:display-name="ListLabel 1142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43" style:display-name="ListLabel 1143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44" style:display-name="ListLabel 1144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45" style:display-name="ListLabel 1145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46" style:display-name="ListLabel 1146" style:family="text">
      <style:text-properties fo:font-weight="bold" style:font-weight-asian="bold"/>
    </style:style>
    <style:style style:name="ListLabel_20_1147" style:display-name="ListLabel 1147" style:family="text">
      <style:text-properties fo:font-weight="bold" style:font-weight-asian="bold"/>
    </style:style>
    <style:style style:name="ListLabel_20_1148" style:display-name="ListLabel 114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149" style:display-name="ListLabel 1149" style:family="text">
      <style:text-properties fo:font-weight="bold" style:font-weight-asian="bold"/>
    </style:style>
    <style:style style:name="ListLabel_20_1150" style:display-name="ListLabel 1150" style:family="text">
      <style:text-properties fo:font-weight="bold" style:font-weight-asian="bold"/>
    </style:style>
    <style:style style:name="ListLabel_20_1151" style:display-name="ListLabel 1151" style:family="text">
      <style:text-properties fo:font-weight="bold" style:font-weight-asian="bold"/>
    </style:style>
    <style:style style:name="ListLabel_20_1152" style:display-name="ListLabel 1152" style:family="text">
      <style:text-properties fo:font-weight="bold" style:font-weight-asian="bold"/>
    </style:style>
    <style:style style:name="ListLabel_20_1153" style:display-name="ListLabel 1153" style:family="text">
      <style:text-properties fo:font-weight="bold" style:font-weight-asian="bold"/>
    </style:style>
    <style:style style:name="ListLabel_20_1154" style:display-name="ListLabel 1154" style:family="text">
      <style:text-properties fo:font-weight="bold" style:font-weight-asian="bold"/>
    </style:style>
    <style:style style:name="ListLabel_20_1155" style:display-name="ListLabel 11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56" style:display-name="ListLabel 11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57" style:display-name="ListLabel 115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158" style:display-name="ListLabel 11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59" style:display-name="ListLabel 11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60" style:display-name="ListLabel 11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61" style:display-name="ListLabel 11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62" style:display-name="ListLabel 11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63" style:display-name="ListLabel 11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64" style:display-name="ListLabel 116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165" style:display-name="ListLabel 1165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66" style:display-name="ListLabel 1166" style:family="text">
      <style:text-properties style:font-name="Times New Roman" fo:font-family="'Times New Roman'" style:font-family-generic="roman" style:font-pitch="variable" fo:font-size="12pt" fo:letter-spacing="0.014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167" style:display-name="ListLabel 1167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68" style:display-name="ListLabel 1168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69" style:display-name="ListLabel 1169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70" style:display-name="ListLabel 1170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71" style:display-name="ListLabel 1171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72" style:display-name="ListLabel 1172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73" style:display-name="ListLabel 1173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74" style:display-name="ListLabel 11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75" style:display-name="ListLabel 117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176" style:display-name="ListLabel 11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77" style:display-name="ListLabel 11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78" style:display-name="ListLabel 11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79" style:display-name="ListLabel 1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80" style:display-name="ListLabel 1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81" style:display-name="ListLabel 11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82" style:display-name="ListLabel 11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83" style:display-name="ListLabel 1183" style:family="text">
      <style:text-properties fo:color="#000000"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size-complex="12pt"/>
    </style:style>
    <style:style style:name="ListLabel_20_1184" style:display-name="ListLabel 118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185" style:display-name="ListLabel 118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86" style:display-name="ListLabel 11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87" style:display-name="ListLabel 11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88" style:display-name="ListLabel 118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189" style:display-name="ListLabel 11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90" style:display-name="ListLabel 11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91" style:display-name="ListLabel 11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92" style:display-name="ListLabel 11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93" style:display-name="ListLabel 11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94" style:display-name="ListLabel 11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95" style:display-name="ListLabel 119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96" style:display-name="ListLabel 119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197" style:display-name="ListLabel 11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98" style:display-name="ListLabel 11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99" style:display-name="ListLabel 1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00" style:display-name="ListLabel 12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01" style:display-name="ListLabel 12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02" style:display-name="ListLabel 120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03" style:display-name="ListLabel 120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04" style:display-name="ListLabel 12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05" style:display-name="ListLabel 12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06" style:display-name="ListLabel 12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207" style:display-name="ListLabel 12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08" style:display-name="ListLabel 12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09" style:display-name="ListLabel 12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10" style:display-name="ListLabel 12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11" style:display-name="ListLabel 12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12" style:display-name="ListLabel 12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13" style:display-name="ListLabel 12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14" style:display-name="ListLabel 12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15" style:display-name="ListLabel 12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216" style:display-name="ListLabel 12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17" style:display-name="ListLabel 12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18" style:display-name="ListLabel 12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19" style:display-name="ListLabel 12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20" style:display-name="ListLabel 12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21" style:display-name="ListLabel 12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22" style:display-name="ListLabel 122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23" style:display-name="ListLabel 122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224" style:display-name="ListLabel 12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25" style:display-name="ListLabel 12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26" style:display-name="ListLabel 12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27" style:display-name="ListLabel 12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28" style:display-name="ListLabel 12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29" style:display-name="ListLabel 12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30" style:display-name="ListLabel 12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31" style:display-name="ListLabel 12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32" style:display-name="ListLabel 123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233" style:display-name="ListLabel 12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34" style:display-name="ListLabel 12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35" style:display-name="ListLabel 12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36" style:display-name="ListLabel 12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37" style:display-name="ListLabel 12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38" style:display-name="ListLabel 12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39" style:display-name="ListLabel 12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40" style:display-name="ListLabel 1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1" style:display-name="ListLabel 1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2" style:display-name="ListLabel 12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243" style:display-name="ListLabel 1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4" style:display-name="ListLabel 1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5" style:display-name="ListLabel 1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6" style:display-name="ListLabel 1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7" style:display-name="ListLabel 1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8" style:display-name="ListLabel 1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9" style:display-name="ListLabel 1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0" style:display-name="ListLabel 125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251" style:display-name="ListLabel 1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2" style:display-name="ListLabel 1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3" style:display-name="ListLabel 1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4" style:display-name="ListLabel 1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5" style:display-name="ListLabel 1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6" style:display-name="ListLabel 1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7" style:display-name="ListLabel 1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8" style:display-name="ListLabel 1258" style:family="text">
      <style:text-properties fo:font-weight="bold" style:font-weight-asian="bold"/>
    </style:style>
    <style:style style:name="ListLabel_20_1259" style:display-name="ListLabel 125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260" style:display-name="ListLabel 1260" style:family="text">
      <style:text-properties fo:font-weight="bold" style:font-weight-asian="bold"/>
    </style:style>
    <style:style style:name="ListLabel_20_1261" style:display-name="ListLabel 1261" style:family="text">
      <style:text-properties fo:font-weight="bold" style:font-weight-asian="bold"/>
    </style:style>
    <style:style style:name="ListLabel_20_1262" style:display-name="ListLabel 1262" style:family="text">
      <style:text-properties fo:font-weight="bold" style:font-weight-asian="bold"/>
    </style:style>
    <style:style style:name="ListLabel_20_1263" style:display-name="ListLabel 1263" style:family="text">
      <style:text-properties fo:font-weight="bold" style:font-weight-asian="bold"/>
    </style:style>
    <style:style style:name="ListLabel_20_1264" style:display-name="ListLabel 1264" style:family="text">
      <style:text-properties fo:font-weight="bold" style:font-weight-asian="bold"/>
    </style:style>
    <style:style style:name="ListLabel_20_1265" style:display-name="ListLabel 1265" style:family="text">
      <style:text-properties fo:font-weight="bold" style:font-weight-asian="bold"/>
    </style:style>
    <style:style style:name="ListLabel_20_1266" style:display-name="ListLabel 1266" style:family="text">
      <style:text-properties fo:font-weight="bold" style:font-weight-asian="bold"/>
    </style:style>
    <style:style style:name="ListLabel_20_1267" style:display-name="ListLabel 1267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68" style:display-name="ListLabel 1268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69" style:display-name="ListLabel 1269" style:family="text">
      <style:text-properties style:font-name="Times New Roman" fo:font-family="'Times New Roman'" style:font-family-generic="roman" style:font-pitch="variable" fo:font-size="12pt" fo:letter-spacing="-0.021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270" style:display-name="ListLabel 1270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71" style:display-name="ListLabel 1271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72" style:display-name="ListLabel 1272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73" style:display-name="ListLabel 1273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74" style:display-name="ListLabel 1274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75" style:display-name="ListLabel 1275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76" style:display-name="ListLabel 1276" style:family="text">
      <style:text-properties fo:font-weight="bold" style:font-weight-asian="bold"/>
    </style:style>
    <style:style style:name="ListLabel_20_1277" style:display-name="ListLabel 1277" style:family="text">
      <style:text-properties fo:font-weight="bold" style:font-weight-asian="bold"/>
    </style:style>
    <style:style style:name="ListLabel_20_1278" style:display-name="ListLabel 127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279" style:display-name="ListLabel 1279" style:family="text">
      <style:text-properties fo:font-weight="bold" style:font-weight-asian="bold"/>
    </style:style>
    <style:style style:name="ListLabel_20_1280" style:display-name="ListLabel 1280" style:family="text">
      <style:text-properties fo:font-weight="bold" style:font-weight-asian="bold"/>
    </style:style>
    <style:style style:name="ListLabel_20_1281" style:display-name="ListLabel 1281" style:family="text">
      <style:text-properties fo:font-weight="bold" style:font-weight-asian="bold"/>
    </style:style>
    <style:style style:name="ListLabel_20_1282" style:display-name="ListLabel 1282" style:family="text">
      <style:text-properties fo:font-weight="bold" style:font-weight-asian="bold"/>
    </style:style>
    <style:style style:name="ListLabel_20_1283" style:display-name="ListLabel 1283" style:family="text">
      <style:text-properties fo:font-weight="bold" style:font-weight-asian="bold"/>
    </style:style>
    <style:style style:name="ListLabel_20_1284" style:display-name="ListLabel 1284" style:family="text">
      <style:text-properties fo:font-weight="bold" style:font-weight-asian="bold"/>
    </style:style>
    <style:style style:name="ListLabel_20_1285" style:display-name="ListLabel 12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86" style:display-name="ListLabel 12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87" style:display-name="ListLabel 128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288" style:display-name="ListLabel 12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89" style:display-name="ListLabel 12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90" style:display-name="ListLabel 12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91" style:display-name="ListLabel 12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92" style:display-name="ListLabel 12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93" style:display-name="ListLabel 12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94" style:display-name="ListLabel 129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295" style:display-name="ListLabel 1295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96" style:display-name="ListLabel 1296" style:family="text">
      <style:text-properties style:font-name="Times New Roman" fo:font-family="'Times New Roman'" style:font-family-generic="roman" style:font-pitch="variable" fo:font-size="12pt" fo:letter-spacing="0.014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297" style:display-name="ListLabel 1297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98" style:display-name="ListLabel 1298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99" style:display-name="ListLabel 1299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00" style:display-name="ListLabel 1300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01" style:display-name="ListLabel 1301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02" style:display-name="ListLabel 1302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03" style:display-name="ListLabel 1303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04" style:display-name="ListLabel 13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05" style:display-name="ListLabel 130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306" style:display-name="ListLabel 13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07" style:display-name="ListLabel 13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08" style:display-name="ListLabel 13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09" style:display-name="ListLabel 13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10" style:display-name="ListLabel 13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11" style:display-name="ListLabel 13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12" style:display-name="ListLabel 13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13" style:display-name="ListLabel 1313" style:family="text">
      <style:text-properties fo:color="#000000"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size-complex="12pt"/>
    </style:style>
    <style:style style:name="ListLabel_20_1314" style:display-name="ListLabel 131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315" style:display-name="ListLabel 131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316" style:display-name="ListLabel 13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17" style:display-name="ListLabel 13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18" style:display-name="ListLabel 131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319" style:display-name="ListLabel 13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20" style:display-name="ListLabel 13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21" style:display-name="ListLabel 13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22" style:display-name="ListLabel 13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23" style:display-name="ListLabel 13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24" style:display-name="ListLabel 13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25" style:display-name="ListLabel 132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26" style:display-name="ListLabel 132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327" style:display-name="ListLabel 13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28" style:display-name="ListLabel 13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29" style:display-name="ListLabel 13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30" style:display-name="ListLabel 13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31" style:display-name="ListLabel 13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32" style:display-name="ListLabel 13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33" style:display-name="ListLabel 13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34" style:display-name="ListLabel 13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35" style:display-name="ListLabel 13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36" style:display-name="ListLabel 133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337" style:display-name="ListLabel 13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38" style:display-name="ListLabel 13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39" style:display-name="ListLabel 13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40" style:display-name="ListLabel 13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41" style:display-name="ListLabel 13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42" style:display-name="ListLabel 13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43" style:display-name="ListLabel 13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44" style:display-name="ListLabel 13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45" style:display-name="ListLabel 134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346" style:display-name="ListLabel 13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47" style:display-name="ListLabel 13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48" style:display-name="ListLabel 13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49" style:display-name="ListLabel 13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50" style:display-name="ListLabel 13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51" style:display-name="ListLabel 13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52" style:display-name="ListLabel 135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53" style:display-name="ListLabel 135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354" style:display-name="ListLabel 13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55" style:display-name="ListLabel 13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56" style:display-name="ListLabel 13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57" style:display-name="ListLabel 13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58" style:display-name="ListLabel 13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59" style:display-name="ListLabel 13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60" style:display-name="ListLabel 13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61" style:display-name="ListLabel 13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62" style:display-name="ListLabel 136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363" style:display-name="ListLabel 13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64" style:display-name="ListLabel 13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65" style:display-name="ListLabel 13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66" style:display-name="ListLabel 13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67" style:display-name="ListLabel 13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68" style:display-name="ListLabel 13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69" style:display-name="ListLabel 13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70" style:display-name="ListLabel 1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1" style:display-name="ListLabel 1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2" style:display-name="ListLabel 137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373" style:display-name="ListLabel 1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4" style:display-name="ListLabel 1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5" style:display-name="ListLabel 1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6" style:display-name="ListLabel 1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7" style:display-name="ListLabel 1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8" style:display-name="ListLabel 1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9" style:display-name="ListLabel 1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0" style:display-name="ListLabel 138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381" style:display-name="ListLabel 1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2" style:display-name="ListLabel 1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3" style:display-name="ListLabel 1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4" style:display-name="ListLabel 1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5" style:display-name="ListLabel 1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6" style:display-name="ListLabel 1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7" style:display-name="ListLabel 1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8" style:display-name="ListLabel 1388" style:family="text">
      <style:text-properties fo:font-weight="bold" style:font-weight-asian="bold"/>
    </style:style>
    <style:style style:name="ListLabel_20_1389" style:display-name="ListLabel 138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390" style:display-name="ListLabel 1390" style:family="text">
      <style:text-properties fo:font-weight="bold" style:font-weight-asian="bold"/>
    </style:style>
    <style:style style:name="ListLabel_20_1391" style:display-name="ListLabel 1391" style:family="text">
      <style:text-properties fo:font-weight="bold" style:font-weight-asian="bold"/>
    </style:style>
    <style:style style:name="ListLabel_20_1392" style:display-name="ListLabel 1392" style:family="text">
      <style:text-properties fo:font-weight="bold" style:font-weight-asian="bold"/>
    </style:style>
    <style:style style:name="ListLabel_20_1393" style:display-name="ListLabel 1393" style:family="text">
      <style:text-properties fo:font-weight="bold" style:font-weight-asian="bold"/>
    </style:style>
    <style:style style:name="ListLabel_20_1394" style:display-name="ListLabel 1394" style:family="text">
      <style:text-properties fo:font-weight="bold" style:font-weight-asian="bold"/>
    </style:style>
    <style:style style:name="ListLabel_20_1395" style:display-name="ListLabel 1395" style:family="text">
      <style:text-properties fo:font-weight="bold" style:font-weight-asian="bold"/>
    </style:style>
    <style:style style:name="ListLabel_20_1396" style:display-name="ListLabel 1396" style:family="text">
      <style:text-properties fo:font-weight="bold" style:font-weight-asian="bold"/>
    </style:style>
    <style:style style:name="ListLabel_20_1397" style:display-name="ListLabel 1397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98" style:display-name="ListLabel 1398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99" style:display-name="ListLabel 1399" style:family="text">
      <style:text-properties style:font-name="Times New Roman" fo:font-family="'Times New Roman'" style:font-family-generic="roman" style:font-pitch="variable" fo:font-size="12pt" fo:letter-spacing="-0.021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400" style:display-name="ListLabel 1400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01" style:display-name="ListLabel 1401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02" style:display-name="ListLabel 1402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03" style:display-name="ListLabel 1403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04" style:display-name="ListLabel 1404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05" style:display-name="ListLabel 1405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06" style:display-name="ListLabel 1406" style:family="text">
      <style:text-properties fo:font-weight="bold" style:font-weight-asian="bold"/>
    </style:style>
    <style:style style:name="ListLabel_20_1407" style:display-name="ListLabel 1407" style:family="text">
      <style:text-properties fo:font-weight="bold" style:font-weight-asian="bold"/>
    </style:style>
    <style:style style:name="ListLabel_20_1408" style:display-name="ListLabel 140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409" style:display-name="ListLabel 1409" style:family="text">
      <style:text-properties fo:font-weight="bold" style:font-weight-asian="bold"/>
    </style:style>
    <style:style style:name="ListLabel_20_1410" style:display-name="ListLabel 1410" style:family="text">
      <style:text-properties fo:font-weight="bold" style:font-weight-asian="bold"/>
    </style:style>
    <style:style style:name="ListLabel_20_1411" style:display-name="ListLabel 1411" style:family="text">
      <style:text-properties fo:font-weight="bold" style:font-weight-asian="bold"/>
    </style:style>
    <style:style style:name="ListLabel_20_1412" style:display-name="ListLabel 1412" style:family="text">
      <style:text-properties fo:font-weight="bold" style:font-weight-asian="bold"/>
    </style:style>
    <style:style style:name="ListLabel_20_1413" style:display-name="ListLabel 1413" style:family="text">
      <style:text-properties fo:font-weight="bold" style:font-weight-asian="bold"/>
    </style:style>
    <style:style style:name="ListLabel_20_1414" style:display-name="ListLabel 1414" style:family="text">
      <style:text-properties fo:font-weight="bold" style:font-weight-asian="bold"/>
    </style:style>
    <style:style style:name="ListLabel_20_1415" style:display-name="ListLabel 14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16" style:display-name="ListLabel 14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17" style:display-name="ListLabel 141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418" style:display-name="ListLabel 14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19" style:display-name="ListLabel 14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20" style:display-name="ListLabel 14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21" style:display-name="ListLabel 14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22" style:display-name="ListLabel 14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23" style:display-name="ListLabel 14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24" style:display-name="ListLabel 14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425" style:display-name="ListLabel 1425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26" style:display-name="ListLabel 1426" style:family="text">
      <style:text-properties style:font-name="Times New Roman" fo:font-family="'Times New Roman'" style:font-family-generic="roman" style:font-pitch="variable" fo:font-size="12pt" fo:letter-spacing="0.014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427" style:display-name="ListLabel 1427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28" style:display-name="ListLabel 1428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29" style:display-name="ListLabel 1429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30" style:display-name="ListLabel 1430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31" style:display-name="ListLabel 1431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32" style:display-name="ListLabel 1432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33" style:display-name="ListLabel 1433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34" style:display-name="ListLabel 14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35" style:display-name="ListLabel 143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436" style:display-name="ListLabel 14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37" style:display-name="ListLabel 14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38" style:display-name="ListLabel 14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39" style:display-name="ListLabel 14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40" style:display-name="ListLabel 14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41" style:display-name="ListLabel 14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42" style:display-name="ListLabel 14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43" style:display-name="ListLabel 1443" style:family="text">
      <style:text-properties fo:color="#000000"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size-complex="12pt"/>
    </style:style>
    <style:style style:name="ListLabel_20_1444" style:display-name="ListLabel 144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445" style:display-name="ListLabel 144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446" style:display-name="ListLabel 14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47" style:display-name="ListLabel 14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48" style:display-name="ListLabel 144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449" style:display-name="ListLabel 14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50" style:display-name="ListLabel 14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51" style:display-name="ListLabel 14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52" style:display-name="ListLabel 14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53" style:display-name="ListLabel 14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54" style:display-name="ListLabel 14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55" style:display-name="ListLabel 145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56" style:display-name="ListLabel 145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457" style:display-name="ListLabel 14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58" style:display-name="ListLabel 14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59" style:display-name="ListLabel 14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60" style:display-name="ListLabel 14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61" style:display-name="ListLabel 14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62" style:display-name="ListLabel 14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63" style:display-name="ListLabel 14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64" style:display-name="ListLabel 14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65" style:display-name="ListLabel 14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66" style:display-name="ListLabel 146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467" style:display-name="ListLabel 14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68" style:display-name="ListLabel 14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69" style:display-name="ListLabel 14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70" style:display-name="ListLabel 14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71" style:display-name="ListLabel 14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72" style:display-name="ListLabel 14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73" style:display-name="ListLabel 14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74" style:display-name="ListLabel 14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75" style:display-name="ListLabel 147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476" style:display-name="ListLabel 14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77" style:display-name="ListLabel 14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78" style:display-name="ListLabel 14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79" style:display-name="ListLabel 14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80" style:display-name="ListLabel 14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81" style:display-name="ListLabel 14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82" style:display-name="ListLabel 148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83" style:display-name="ListLabel 148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484" style:display-name="ListLabel 148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85" style:display-name="ListLabel 14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86" style:display-name="ListLabel 14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87" style:display-name="ListLabel 14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88" style:display-name="ListLabel 14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89" style:display-name="ListLabel 14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90" style:display-name="ListLabel 14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91" style:display-name="ListLabel 14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92" style:display-name="ListLabel 149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493" style:display-name="ListLabel 14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94" style:display-name="ListLabel 14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95" style:display-name="ListLabel 14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96" style:display-name="ListLabel 14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97" style:display-name="ListLabel 14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98" style:display-name="ListLabel 14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99" style:display-name="ListLabel 14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00" style:display-name="ListLabel 1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1" style:display-name="ListLabel 1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2" style:display-name="ListLabel 150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503" style:display-name="ListLabel 1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4" style:display-name="ListLabel 1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5" style:display-name="ListLabel 1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6" style:display-name="ListLabel 1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7" style:display-name="ListLabel 1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8" style:display-name="ListLabel 1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9" style:display-name="ListLabel 1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0" style:display-name="ListLabel 151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511" style:display-name="ListLabel 1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2" style:display-name="ListLabel 1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3" style:display-name="ListLabel 1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4" style:display-name="ListLabel 1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5" style:display-name="ListLabel 1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6" style:display-name="ListLabel 1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7" style:display-name="ListLabel 1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8" style:display-name="ListLabel 1518" style:family="text">
      <style:text-properties fo:font-weight="bold" style:font-weight-asian="bold"/>
    </style:style>
    <style:style style:name="ListLabel_20_1519" style:display-name="ListLabel 151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520" style:display-name="ListLabel 1520" style:family="text">
      <style:text-properties fo:font-weight="bold" style:font-weight-asian="bold"/>
    </style:style>
    <style:style style:name="ListLabel_20_1521" style:display-name="ListLabel 1521" style:family="text">
      <style:text-properties fo:font-weight="bold" style:font-weight-asian="bold"/>
    </style:style>
    <style:style style:name="ListLabel_20_1522" style:display-name="ListLabel 1522" style:family="text">
      <style:text-properties fo:font-weight="bold" style:font-weight-asian="bold"/>
    </style:style>
    <style:style style:name="ListLabel_20_1523" style:display-name="ListLabel 1523" style:family="text">
      <style:text-properties fo:font-weight="bold" style:font-weight-asian="bold"/>
    </style:style>
    <style:style style:name="ListLabel_20_1524" style:display-name="ListLabel 1524" style:family="text">
      <style:text-properties fo:font-weight="bold" style:font-weight-asian="bold"/>
    </style:style>
    <style:style style:name="ListLabel_20_1525" style:display-name="ListLabel 1525" style:family="text">
      <style:text-properties fo:font-weight="bold" style:font-weight-asian="bold"/>
    </style:style>
    <style:style style:name="ListLabel_20_1526" style:display-name="ListLabel 1526" style:family="text">
      <style:text-properties fo:font-weight="bold" style:font-weight-asian="bold"/>
    </style:style>
    <style:style style:name="ListLabel_20_1527" style:display-name="ListLabel 1527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28" style:display-name="ListLabel 1528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29" style:display-name="ListLabel 1529" style:family="text">
      <style:text-properties style:font-name="Times New Roman" fo:font-family="'Times New Roman'" style:font-family-generic="roman" style:font-pitch="variable" fo:font-size="12pt" fo:letter-spacing="-0.021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530" style:display-name="ListLabel 1530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31" style:display-name="ListLabel 1531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32" style:display-name="ListLabel 1532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33" style:display-name="ListLabel 1533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34" style:display-name="ListLabel 1534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35" style:display-name="ListLabel 1535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36" style:display-name="ListLabel 1536" style:family="text">
      <style:text-properties fo:font-weight="bold" style:font-weight-asian="bold"/>
    </style:style>
    <style:style style:name="ListLabel_20_1537" style:display-name="ListLabel 1537" style:family="text">
      <style:text-properties fo:font-weight="bold" style:font-weight-asian="bold"/>
    </style:style>
    <style:style style:name="ListLabel_20_1538" style:display-name="ListLabel 153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539" style:display-name="ListLabel 1539" style:family="text">
      <style:text-properties fo:font-weight="bold" style:font-weight-asian="bold"/>
    </style:style>
    <style:style style:name="ListLabel_20_1540" style:display-name="ListLabel 1540" style:family="text">
      <style:text-properties fo:font-weight="bold" style:font-weight-asian="bold"/>
    </style:style>
    <style:style style:name="ListLabel_20_1541" style:display-name="ListLabel 1541" style:family="text">
      <style:text-properties fo:font-weight="bold" style:font-weight-asian="bold"/>
    </style:style>
    <style:style style:name="ListLabel_20_1542" style:display-name="ListLabel 1542" style:family="text">
      <style:text-properties fo:font-weight="bold" style:font-weight-asian="bold"/>
    </style:style>
    <style:style style:name="ListLabel_20_1543" style:display-name="ListLabel 1543" style:family="text">
      <style:text-properties fo:font-weight="bold" style:font-weight-asian="bold"/>
    </style:style>
    <style:style style:name="ListLabel_20_1544" style:display-name="ListLabel 1544" style:family="text">
      <style:text-properties fo:font-weight="bold" style:font-weight-asian="bold"/>
    </style:style>
    <style:style style:name="ListLabel_20_1545" style:display-name="ListLabel 15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46" style:display-name="ListLabel 15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47" style:display-name="ListLabel 154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548" style:display-name="ListLabel 15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49" style:display-name="ListLabel 15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50" style:display-name="ListLabel 15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51" style:display-name="ListLabel 15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52" style:display-name="ListLabel 15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53" style:display-name="ListLabel 15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54" style:display-name="ListLabel 155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555" style:display-name="ListLabel 1555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56" style:display-name="ListLabel 1556" style:family="text">
      <style:text-properties style:font-name="Times New Roman" fo:font-family="'Times New Roman'" style:font-family-generic="roman" style:font-pitch="variable" fo:font-size="12pt" fo:letter-spacing="0.014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557" style:display-name="ListLabel 1557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58" style:display-name="ListLabel 1558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59" style:display-name="ListLabel 1559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60" style:display-name="ListLabel 1560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61" style:display-name="ListLabel 1561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62" style:display-name="ListLabel 1562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63" style:display-name="ListLabel 1563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64" style:display-name="ListLabel 15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65" style:display-name="ListLabel 156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566" style:display-name="ListLabel 15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67" style:display-name="ListLabel 15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68" style:display-name="ListLabel 15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69" style:display-name="ListLabel 15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70" style:display-name="ListLabel 15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71" style:display-name="ListLabel 15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72" style:display-name="ListLabel 15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73" style:display-name="ListLabel 1573" style:family="text">
      <style:text-properties fo:color="#000000"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size-complex="12pt"/>
    </style:style>
    <style:style style:name="ListLabel_20_1574" style:display-name="ListLabel 157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575" style:display-name="ListLabel 157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576" style:display-name="ListLabel 15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77" style:display-name="ListLabel 15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78" style:display-name="ListLabel 157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579" style:display-name="ListLabel 15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80" style:display-name="ListLabel 15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81" style:display-name="ListLabel 15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82" style:display-name="ListLabel 15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83" style:display-name="ListLabel 15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84" style:display-name="ListLabel 158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85" style:display-name="ListLabel 158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586" style:display-name="ListLabel 158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587" style:display-name="ListLabel 15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88" style:display-name="ListLabel 15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89" style:display-name="ListLabel 15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90" style:display-name="ListLabel 15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91" style:display-name="ListLabel 15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92" style:display-name="ListLabel 15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93" style:display-name="ListLabel 15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94" style:display-name="ListLabel 15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95" style:display-name="ListLabel 15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96" style:display-name="ListLabel 159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597" style:display-name="ListLabel 15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98" style:display-name="ListLabel 15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99" style:display-name="ListLabel 15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00" style:display-name="ListLabel 16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01" style:display-name="ListLabel 16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02" style:display-name="ListLabel 160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03" style:display-name="ListLabel 160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04" style:display-name="ListLabel 16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05" style:display-name="ListLabel 160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606" style:display-name="ListLabel 16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07" style:display-name="ListLabel 16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08" style:display-name="ListLabel 16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09" style:display-name="ListLabel 16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10" style:display-name="ListLabel 16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11" style:display-name="ListLabel 16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12" style:display-name="ListLabel 161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13" style:display-name="ListLabel 161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614" style:display-name="ListLabel 16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15" style:display-name="ListLabel 16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16" style:display-name="ListLabel 16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17" style:display-name="ListLabel 16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18" style:display-name="ListLabel 16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19" style:display-name="ListLabel 16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20" style:display-name="ListLabel 16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21" style:display-name="ListLabel 16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22" style:display-name="ListLabel 162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623" style:display-name="ListLabel 16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24" style:display-name="ListLabel 16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25" style:display-name="ListLabel 16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26" style:display-name="ListLabel 16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27" style:display-name="ListLabel 16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28" style:display-name="ListLabel 16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29" style:display-name="ListLabel 16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30" style:display-name="ListLabel 1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1" style:display-name="ListLabel 1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2" style:display-name="ListLabel 163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633" style:display-name="ListLabel 1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4" style:display-name="ListLabel 1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5" style:display-name="ListLabel 1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6" style:display-name="ListLabel 16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7" style:display-name="ListLabel 16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8" style:display-name="ListLabel 16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9" style:display-name="ListLabel 16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0" style:display-name="ListLabel 16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641" style:display-name="ListLabel 16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2" style:display-name="ListLabel 16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3" style:display-name="ListLabel 16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4" style:display-name="ListLabel 16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5" style:display-name="ListLabel 16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6" style:display-name="ListLabel 16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7" style:display-name="ListLabel 16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8" style:display-name="ListLabel 1648" style:family="text">
      <style:text-properties fo:font-weight="bold" style:font-weight-asian="bold"/>
    </style:style>
    <style:style style:name="ListLabel_20_1649" style:display-name="ListLabel 164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650" style:display-name="ListLabel 1650" style:family="text">
      <style:text-properties fo:font-weight="bold" style:font-weight-asian="bold"/>
    </style:style>
    <style:style style:name="ListLabel_20_1651" style:display-name="ListLabel 1651" style:family="text">
      <style:text-properties fo:font-weight="bold" style:font-weight-asian="bold"/>
    </style:style>
    <style:style style:name="ListLabel_20_1652" style:display-name="ListLabel 1652" style:family="text">
      <style:text-properties fo:font-weight="bold" style:font-weight-asian="bold"/>
    </style:style>
    <style:style style:name="ListLabel_20_1653" style:display-name="ListLabel 1653" style:family="text">
      <style:text-properties fo:font-weight="bold" style:font-weight-asian="bold"/>
    </style:style>
    <style:style style:name="ListLabel_20_1654" style:display-name="ListLabel 1654" style:family="text">
      <style:text-properties fo:font-weight="bold" style:font-weight-asian="bold"/>
    </style:style>
    <style:style style:name="ListLabel_20_1655" style:display-name="ListLabel 1655" style:family="text">
      <style:text-properties fo:font-weight="bold" style:font-weight-asian="bold"/>
    </style:style>
    <style:style style:name="ListLabel_20_1656" style:display-name="ListLabel 1656" style:family="text">
      <style:text-properties fo:font-weight="bold" style:font-weight-asian="bold"/>
    </style:style>
    <style:style style:name="ListLabel_20_1657" style:display-name="ListLabel 1657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58" style:display-name="ListLabel 1658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59" style:display-name="ListLabel 1659" style:family="text">
      <style:text-properties style:font-name="Times New Roman" fo:font-family="'Times New Roman'" style:font-family-generic="roman" style:font-pitch="variable" fo:font-size="12pt" fo:letter-spacing="-0.021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660" style:display-name="ListLabel 1660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61" style:display-name="ListLabel 1661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62" style:display-name="ListLabel 1662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63" style:display-name="ListLabel 1663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64" style:display-name="ListLabel 1664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65" style:display-name="ListLabel 1665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66" style:display-name="ListLabel 1666" style:family="text">
      <style:text-properties fo:font-weight="bold" style:font-weight-asian="bold"/>
    </style:style>
    <style:style style:name="ListLabel_20_1667" style:display-name="ListLabel 1667" style:family="text">
      <style:text-properties fo:font-weight="bold" style:font-weight-asian="bold"/>
    </style:style>
    <style:style style:name="ListLabel_20_1668" style:display-name="ListLabel 166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669" style:display-name="ListLabel 1669" style:family="text">
      <style:text-properties fo:font-weight="bold" style:font-weight-asian="bold"/>
    </style:style>
    <style:style style:name="ListLabel_20_1670" style:display-name="ListLabel 1670" style:family="text">
      <style:text-properties fo:font-weight="bold" style:font-weight-asian="bold"/>
    </style:style>
    <style:style style:name="ListLabel_20_1671" style:display-name="ListLabel 1671" style:family="text">
      <style:text-properties fo:font-weight="bold" style:font-weight-asian="bold"/>
    </style:style>
    <style:style style:name="ListLabel_20_1672" style:display-name="ListLabel 1672" style:family="text">
      <style:text-properties fo:font-weight="bold" style:font-weight-asian="bold"/>
    </style:style>
    <style:style style:name="ListLabel_20_1673" style:display-name="ListLabel 1673" style:family="text">
      <style:text-properties fo:font-weight="bold" style:font-weight-asian="bold"/>
    </style:style>
    <style:style style:name="ListLabel_20_1674" style:display-name="ListLabel 1674" style:family="text">
      <style:text-properties fo:font-weight="bold" style:font-weight-asian="bold"/>
    </style:style>
    <style:style style:name="ListLabel_20_1675" style:display-name="ListLabel 167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76" style:display-name="ListLabel 16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77" style:display-name="ListLabel 167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678" style:display-name="ListLabel 16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79" style:display-name="ListLabel 16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80" style:display-name="ListLabel 16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81" style:display-name="ListLabel 16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82" style:display-name="ListLabel 16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83" style:display-name="ListLabel 16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84" style:display-name="ListLabel 168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685" style:display-name="ListLabel 1685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86" style:display-name="ListLabel 1686" style:family="text">
      <style:text-properties style:font-name="Times New Roman" fo:font-family="'Times New Roman'" style:font-family-generic="roman" style:font-pitch="variable" fo:font-size="12pt" fo:letter-spacing="0.014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687" style:display-name="ListLabel 1687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88" style:display-name="ListLabel 1688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89" style:display-name="ListLabel 1689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90" style:display-name="ListLabel 1690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91" style:display-name="ListLabel 1691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92" style:display-name="ListLabel 1692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93" style:display-name="ListLabel 1693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94" style:display-name="ListLabel 16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95" style:display-name="ListLabel 169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696" style:display-name="ListLabel 16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97" style:display-name="ListLabel 16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98" style:display-name="ListLabel 16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99" style:display-name="ListLabel 16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00" style:display-name="ListLabel 17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01" style:display-name="ListLabel 17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02" style:display-name="ListLabel 170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03" style:display-name="ListLabel 1703" style:family="text">
      <style:text-properties fo:color="#000000"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size-complex="12pt"/>
    </style:style>
    <style:style style:name="ListLabel_20_1704" style:display-name="ListLabel 170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705" style:display-name="ListLabel 170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706" style:display-name="ListLabel 17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07" style:display-name="ListLabel 17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08" style:display-name="ListLabel 170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709" style:display-name="ListLabel 17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10" style:display-name="ListLabel 17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11" style:display-name="ListLabel 17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12" style:display-name="ListLabel 17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13" style:display-name="ListLabel 17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14" style:display-name="ListLabel 17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15" style:display-name="ListLabel 171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716" style:display-name="ListLabel 171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717" style:display-name="ListLabel 17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18" style:display-name="ListLabel 17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19" style:display-name="ListLabel 17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0" style:display-name="ListLabel 17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1" style:display-name="ListLabel 17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2" style:display-name="ListLabel 17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3" style:display-name="ListLabel 17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4" style:display-name="ListLabel 17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5" style:display-name="ListLabel 17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6" style:display-name="ListLabel 172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727" style:display-name="ListLabel 17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8" style:display-name="ListLabel 17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9" style:display-name="ListLabel 17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30" style:display-name="ListLabel 17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31" style:display-name="ListLabel 17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32" style:display-name="ListLabel 17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33" style:display-name="ListLabel 17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34" style:display-name="ListLabel 17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35" style:display-name="ListLabel 173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736" style:display-name="ListLabel 17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37" style:display-name="ListLabel 17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38" style:display-name="ListLabel 17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39" style:display-name="ListLabel 17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0" style:display-name="ListLabel 17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1" style:display-name="ListLabel 17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2" style:display-name="ListLabel 174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3" style:display-name="ListLabel 174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744" style:display-name="ListLabel 17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5" style:display-name="ListLabel 17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6" style:display-name="ListLabel 17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7" style:display-name="ListLabel 17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8" style:display-name="ListLabel 17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9" style:display-name="ListLabel 17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50" style:display-name="ListLabel 17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51" style:display-name="ListLabel 17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52" style:display-name="ListLabel 175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753" style:display-name="ListLabel 17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54" style:display-name="ListLabel 17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55" style:display-name="ListLabel 17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56" style:display-name="ListLabel 17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57" style:display-name="ListLabel 17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58" style:display-name="ListLabel 17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59" style:display-name="ListLabel 17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60" style:display-name="ListLabel 17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1" style:display-name="ListLabel 17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2" style:display-name="ListLabel 176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763" style:display-name="ListLabel 17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4" style:display-name="ListLabel 17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5" style:display-name="ListLabel 17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6" style:display-name="ListLabel 17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7" style:display-name="ListLabel 17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8" style:display-name="ListLabel 17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9" style:display-name="ListLabel 17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0" style:display-name="ListLabel 177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771" style:display-name="ListLabel 17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2" style:display-name="ListLabel 17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3" style:display-name="ListLabel 17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4" style:display-name="ListLabel 17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5" style:display-name="ListLabel 17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6" style:display-name="ListLabel 17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7" style:display-name="ListLabel 17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8" style:display-name="ListLabel 1778" style:family="text">
      <style:text-properties fo:font-weight="bold" style:font-weight-asian="bold"/>
    </style:style>
    <style:style style:name="ListLabel_20_1779" style:display-name="ListLabel 177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780" style:display-name="ListLabel 1780" style:family="text">
      <style:text-properties fo:font-weight="bold" style:font-weight-asian="bold"/>
    </style:style>
    <style:style style:name="ListLabel_20_1781" style:display-name="ListLabel 1781" style:family="text">
      <style:text-properties fo:font-weight="bold" style:font-weight-asian="bold"/>
    </style:style>
    <style:style style:name="ListLabel_20_1782" style:display-name="ListLabel 1782" style:family="text">
      <style:text-properties fo:font-weight="bold" style:font-weight-asian="bold"/>
    </style:style>
    <style:style style:name="ListLabel_20_1783" style:display-name="ListLabel 1783" style:family="text">
      <style:text-properties fo:font-weight="bold" style:font-weight-asian="bold"/>
    </style:style>
    <style:style style:name="ListLabel_20_1784" style:display-name="ListLabel 1784" style:family="text">
      <style:text-properties fo:font-weight="bold" style:font-weight-asian="bold"/>
    </style:style>
    <style:style style:name="ListLabel_20_1785" style:display-name="ListLabel 1785" style:family="text">
      <style:text-properties fo:font-weight="bold" style:font-weight-asian="bold"/>
    </style:style>
    <style:style style:name="ListLabel_20_1786" style:display-name="ListLabel 1786" style:family="text">
      <style:text-properties fo:font-weight="bold" style:font-weight-asian="bold"/>
    </style:style>
    <style:style style:name="ListLabel_20_1787" style:display-name="ListLabel 1787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8" style:display-name="ListLabel 1788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9" style:display-name="ListLabel 1789" style:family="text">
      <style:text-properties style:font-name="Times New Roman" fo:font-family="'Times New Roman'" style:font-family-generic="roman" style:font-pitch="variable" fo:font-size="12pt" fo:letter-spacing="-0.021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790" style:display-name="ListLabel 1790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1" style:display-name="ListLabel 1791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2" style:display-name="ListLabel 1792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3" style:display-name="ListLabel 1793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4" style:display-name="ListLabel 1794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5" style:display-name="ListLabel 1795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6" style:display-name="ListLabel 1796" style:family="text">
      <style:text-properties fo:font-weight="bold" style:font-weight-asian="bold"/>
    </style:style>
    <style:style style:name="ListLabel_20_1797" style:display-name="ListLabel 1797" style:family="text">
      <style:text-properties fo:font-weight="bold" style:font-weight-asian="bold"/>
    </style:style>
    <style:style style:name="ListLabel_20_1798" style:display-name="ListLabel 17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799" style:display-name="ListLabel 1799" style:family="text">
      <style:text-properties fo:font-weight="bold" style:font-weight-asian="bold"/>
    </style:style>
    <style:style style:name="ListLabel_20_1800" style:display-name="ListLabel 1800" style:family="text">
      <style:text-properties fo:font-weight="bold" style:font-weight-asian="bold"/>
    </style:style>
    <style:style style:name="ListLabel_20_1801" style:display-name="ListLabel 1801" style:family="text">
      <style:text-properties fo:font-weight="bold" style:font-weight-asian="bold"/>
    </style:style>
    <style:style style:name="ListLabel_20_1802" style:display-name="ListLabel 1802" style:family="text">
      <style:text-properties fo:font-weight="bold" style:font-weight-asian="bold"/>
    </style:style>
    <style:style style:name="ListLabel_20_1803" style:display-name="ListLabel 1803" style:family="text">
      <style:text-properties fo:font-weight="bold" style:font-weight-asian="bold"/>
    </style:style>
    <style:style style:name="ListLabel_20_1804" style:display-name="ListLabel 1804" style:family="text">
      <style:text-properties fo:font-weight="bold" style:font-weight-asian="bold"/>
    </style:style>
    <style:style style:name="ListLabel_20_1805" style:display-name="ListLabel 18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6" style:display-name="ListLabel 18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7" style:display-name="ListLabel 180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808" style:display-name="ListLabel 18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9" style:display-name="ListLabel 18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0" style:display-name="ListLabel 18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1" style:display-name="ListLabel 18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2" style:display-name="ListLabel 18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3" style:display-name="ListLabel 18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4" style:display-name="ListLabel 181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815" style:display-name="ListLabel 1815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6" style:display-name="ListLabel 1816" style:family="text">
      <style:text-properties style:font-name="Times New Roman" fo:font-family="'Times New Roman'" style:font-family-generic="roman" style:font-pitch="variable" fo:font-size="12pt" fo:letter-spacing="0.014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817" style:display-name="ListLabel 1817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8" style:display-name="ListLabel 1818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9" style:display-name="ListLabel 1819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20" style:display-name="ListLabel 1820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21" style:display-name="ListLabel 1821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22" style:display-name="ListLabel 1822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23" style:display-name="ListLabel 1823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24" style:display-name="ListLabel 18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25" style:display-name="ListLabel 18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826" style:display-name="ListLabel 18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27" style:display-name="ListLabel 18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28" style:display-name="ListLabel 18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29" style:display-name="ListLabel 18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30" style:display-name="ListLabel 18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31" style:display-name="ListLabel 18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32" style:display-name="ListLabel 18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33" style:display-name="ListLabel 1833" style:family="text">
      <style:text-properties fo:color="#000000"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size-complex="12pt"/>
    </style:style>
    <style:style style:name="ListLabel_20_1834" style:display-name="ListLabel 183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835" style:display-name="ListLabel 183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36" style:display-name="ListLabel 18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37" style:display-name="ListLabel 18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38" style:display-name="ListLabel 183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839" style:display-name="ListLabel 18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40" style:display-name="ListLabel 18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41" style:display-name="ListLabel 18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42" style:display-name="ListLabel 18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43" style:display-name="ListLabel 18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44" style:display-name="ListLabel 18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45" style:display-name="ListLabel 184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846" style:display-name="ListLabel 184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847" style:display-name="ListLabel 18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48" style:display-name="ListLabel 18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49" style:display-name="ListLabel 18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50" style:display-name="ListLabel 18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51" style:display-name="ListLabel 18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52" style:display-name="ListLabel 18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53" style:display-name="ListLabel 18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54" style:display-name="ListLabel 18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55" style:display-name="ListLabel 18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56" style:display-name="ListLabel 185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857" style:display-name="ListLabel 18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58" style:display-name="ListLabel 18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59" style:display-name="ListLabel 18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60" style:display-name="ListLabel 18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61" style:display-name="ListLabel 18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62" style:display-name="ListLabel 18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63" style:display-name="ListLabel 18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64" style:display-name="ListLabel 18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65" style:display-name="ListLabel 186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866" style:display-name="ListLabel 18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67" style:display-name="ListLabel 18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68" style:display-name="ListLabel 18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69" style:display-name="ListLabel 18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70" style:display-name="ListLabel 18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71" style:display-name="ListLabel 18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72" style:display-name="ListLabel 187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73" style:display-name="ListLabel 187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874" style:display-name="ListLabel 18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75" style:display-name="ListLabel 187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76" style:display-name="ListLabel 18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77" style:display-name="ListLabel 18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78" style:display-name="ListLabel 18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79" style:display-name="ListLabel 18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80" style:display-name="ListLabel 18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81" style:display-name="ListLabel 18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82" style:display-name="ListLabel 188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883" style:display-name="ListLabel 18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84" style:display-name="ListLabel 188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85" style:display-name="ListLabel 18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86" style:display-name="ListLabel 18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87" style:display-name="ListLabel 18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88" style:display-name="ListLabel 18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89" style:display-name="ListLabel 18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90" style:display-name="ListLabel 18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1" style:display-name="ListLabel 18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2" style:display-name="ListLabel 189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893" style:display-name="ListLabel 18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4" style:display-name="ListLabel 18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5" style:display-name="ListLabel 18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6" style:display-name="ListLabel 18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7" style:display-name="ListLabel 18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8" style:display-name="ListLabel 18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9" style:display-name="ListLabel 18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0" style:display-name="ListLabel 190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01" style:display-name="ListLabel 19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2" style:display-name="ListLabel 19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3" style:display-name="ListLabel 19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4" style:display-name="ListLabel 19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5" style:display-name="ListLabel 19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6" style:display-name="ListLabel 19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7" style:display-name="ListLabel 19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8" style:display-name="ListLabel 1908" style:family="text">
      <style:text-properties fo:font-weight="bold" style:font-weight-asian="bold"/>
    </style:style>
    <style:style style:name="ListLabel_20_1909" style:display-name="ListLabel 19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910" style:display-name="ListLabel 1910" style:family="text">
      <style:text-properties fo:font-weight="bold" style:font-weight-asian="bold"/>
    </style:style>
    <style:style style:name="ListLabel_20_1911" style:display-name="ListLabel 1911" style:family="text">
      <style:text-properties fo:font-weight="bold" style:font-weight-asian="bold"/>
    </style:style>
    <style:style style:name="ListLabel_20_1912" style:display-name="ListLabel 1912" style:family="text">
      <style:text-properties fo:font-weight="bold" style:font-weight-asian="bold"/>
    </style:style>
    <style:style style:name="ListLabel_20_1913" style:display-name="ListLabel 1913" style:family="text">
      <style:text-properties fo:font-weight="bold" style:font-weight-asian="bold"/>
    </style:style>
    <style:style style:name="ListLabel_20_1914" style:display-name="ListLabel 1914" style:family="text">
      <style:text-properties fo:font-weight="bold" style:font-weight-asian="bold"/>
    </style:style>
    <style:style style:name="ListLabel_20_1915" style:display-name="ListLabel 1915" style:family="text">
      <style:text-properties fo:font-weight="bold" style:font-weight-asian="bold"/>
    </style:style>
    <style:style style:name="ListLabel_20_1916" style:display-name="ListLabel 1916" style:family="text">
      <style:text-properties fo:font-weight="bold" style:font-weight-asian="bold"/>
    </style:style>
    <style:style style:name="ListLabel_20_1917" style:display-name="ListLabel 1917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18" style:display-name="ListLabel 1918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19" style:display-name="ListLabel 1919" style:family="text">
      <style:text-properties style:font-name="Times New Roman" fo:font-family="'Times New Roman'" style:font-family-generic="roman" style:font-pitch="variable" fo:font-size="12pt" fo:letter-spacing="-0.021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20" style:display-name="ListLabel 1920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21" style:display-name="ListLabel 1921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22" style:display-name="ListLabel 1922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23" style:display-name="ListLabel 1923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24" style:display-name="ListLabel 1924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25" style:display-name="ListLabel 1925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26" style:display-name="ListLabel 1926" style:family="text">
      <style:text-properties fo:font-weight="bold" style:font-weight-asian="bold"/>
    </style:style>
    <style:style style:name="ListLabel_20_1927" style:display-name="ListLabel 1927" style:family="text">
      <style:text-properties fo:font-weight="bold" style:font-weight-asian="bold"/>
    </style:style>
    <style:style style:name="ListLabel_20_1928" style:display-name="ListLabel 192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929" style:display-name="ListLabel 1929" style:family="text">
      <style:text-properties fo:font-weight="bold" style:font-weight-asian="bold"/>
    </style:style>
    <style:style style:name="ListLabel_20_1930" style:display-name="ListLabel 1930" style:family="text">
      <style:text-properties fo:font-weight="bold" style:font-weight-asian="bold"/>
    </style:style>
    <style:style style:name="ListLabel_20_1931" style:display-name="ListLabel 1931" style:family="text">
      <style:text-properties fo:font-weight="bold" style:font-weight-asian="bold"/>
    </style:style>
    <style:style style:name="ListLabel_20_1932" style:display-name="ListLabel 1932" style:family="text">
      <style:text-properties fo:font-weight="bold" style:font-weight-asian="bold"/>
    </style:style>
    <style:style style:name="ListLabel_20_1933" style:display-name="ListLabel 1933" style:family="text">
      <style:text-properties fo:font-weight="bold" style:font-weight-asian="bold"/>
    </style:style>
    <style:style style:name="ListLabel_20_1934" style:display-name="ListLabel 1934" style:family="text">
      <style:text-properties fo:font-weight="bold" style:font-weight-asian="bold"/>
    </style:style>
    <style:style style:name="ListLabel_20_1935" style:display-name="ListLabel 19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36" style:display-name="ListLabel 19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37" style:display-name="ListLabel 193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38" style:display-name="ListLabel 19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39" style:display-name="ListLabel 19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40" style:display-name="ListLabel 19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41" style:display-name="ListLabel 19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42" style:display-name="ListLabel 19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43" style:display-name="ListLabel 19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44" style:display-name="ListLabel 194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45" style:display-name="ListLabel 1945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46" style:display-name="ListLabel 1946" style:family="text">
      <style:text-properties style:font-name="Times New Roman" fo:font-family="'Times New Roman'" style:font-family-generic="roman" style:font-pitch="variable" fo:font-size="12pt" fo:letter-spacing="0.014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47" style:display-name="ListLabel 1947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48" style:display-name="ListLabel 1948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49" style:display-name="ListLabel 1949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50" style:display-name="ListLabel 1950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51" style:display-name="ListLabel 1951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52" style:display-name="ListLabel 1952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53" style:display-name="ListLabel 1953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54" style:display-name="ListLabel 19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55" style:display-name="ListLabel 195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56" style:display-name="ListLabel 19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57" style:display-name="ListLabel 19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58" style:display-name="ListLabel 19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59" style:display-name="ListLabel 19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60" style:display-name="ListLabel 19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61" style:display-name="ListLabel 19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62" style:display-name="ListLabel 19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63" style:display-name="ListLabel 1963" style:family="text">
      <style:text-properties fo:color="#000000"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size-complex="12pt"/>
    </style:style>
    <style:style style:name="ListLabel_20_1964" style:display-name="ListLabel 196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965" style:display-name="ListLabel 196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966" style:display-name="ListLabel 19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67" style:display-name="ListLabel 19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68" style:display-name="ListLabel 196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69" style:display-name="ListLabel 19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70" style:display-name="ListLabel 19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71" style:display-name="ListLabel 19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72" style:display-name="ListLabel 19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73" style:display-name="ListLabel 19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74" style:display-name="ListLabel 19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75" style:display-name="ListLabel 197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976" style:display-name="ListLabel 197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977" style:display-name="ListLabel 19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78" style:display-name="ListLabel 19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79" style:display-name="ListLabel 19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0" style:display-name="ListLabel 19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1" style:display-name="ListLabel 19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2" style:display-name="ListLabel 19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3" style:display-name="ListLabel 19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4" style:display-name="ListLabel 198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5" style:display-name="ListLabel 19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6" style:display-name="ListLabel 198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87" style:display-name="ListLabel 19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8" style:display-name="ListLabel 19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9" style:display-name="ListLabel 19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0" style:display-name="ListLabel 19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1" style:display-name="ListLabel 19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2" style:display-name="ListLabel 19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3" style:display-name="ListLabel 19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4" style:display-name="ListLabel 19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5" style:display-name="ListLabel 199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96" style:display-name="ListLabel 19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7" style:display-name="ListLabel 19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8" style:display-name="ListLabel 19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9" style:display-name="ListLabel 19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0" style:display-name="ListLabel 20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1" style:display-name="ListLabel 20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2" style:display-name="ListLabel 200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3" style:display-name="ListLabel 200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004" style:display-name="ListLabel 20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5" style:display-name="ListLabel 20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6" style:display-name="ListLabel 20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7" style:display-name="ListLabel 20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8" style:display-name="ListLabel 20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9" style:display-name="ListLabel 20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0" style:display-name="ListLabel 20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1" style:display-name="ListLabel 20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2" style:display-name="ListLabel 201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013" style:display-name="ListLabel 20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4" style:display-name="ListLabel 20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5" style:display-name="ListLabel 20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6" style:display-name="ListLabel 20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7" style:display-name="ListLabel 20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8" style:display-name="ListLabel 20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9" style:display-name="ListLabel 20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20" style:display-name="ListLabel 20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1" style:display-name="ListLabel 20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2" style:display-name="ListLabel 202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023" style:display-name="ListLabel 20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4" style:display-name="ListLabel 20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5" style:display-name="ListLabel 20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6" style:display-name="ListLabel 20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7" style:display-name="ListLabel 20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8" style:display-name="ListLabel 20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9" style:display-name="ListLabel 20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0" style:display-name="ListLabel 203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031" style:display-name="ListLabel 20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2" style:display-name="ListLabel 20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3" style:display-name="ListLabel 20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4" style:display-name="ListLabel 20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5" style:display-name="ListLabel 20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6" style:display-name="ListLabel 20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7" style:display-name="ListLabel 20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8" style:display-name="ListLabel 2038" style:family="text">
      <style:text-properties fo:font-weight="bold" style:font-weight-asian="bold"/>
    </style:style>
    <style:style style:name="ListLabel_20_2039" style:display-name="ListLabel 203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040" style:display-name="ListLabel 2040" style:family="text">
      <style:text-properties fo:font-weight="bold" style:font-weight-asian="bold"/>
    </style:style>
    <style:style style:name="ListLabel_20_2041" style:display-name="ListLabel 2041" style:family="text">
      <style:text-properties fo:font-weight="bold" style:font-weight-asian="bold"/>
    </style:style>
    <style:style style:name="ListLabel_20_2042" style:display-name="ListLabel 2042" style:family="text">
      <style:text-properties fo:font-weight="bold" style:font-weight-asian="bold"/>
    </style:style>
    <style:style style:name="ListLabel_20_2043" style:display-name="ListLabel 2043" style:family="text">
      <style:text-properties fo:font-weight="bold" style:font-weight-asian="bold"/>
    </style:style>
    <style:style style:name="ListLabel_20_2044" style:display-name="ListLabel 2044" style:family="text">
      <style:text-properties fo:font-weight="bold" style:font-weight-asian="bold"/>
    </style:style>
    <style:style style:name="ListLabel_20_2045" style:display-name="ListLabel 2045" style:family="text">
      <style:text-properties fo:font-weight="bold" style:font-weight-asian="bold"/>
    </style:style>
    <style:style style:name="ListLabel_20_2046" style:display-name="ListLabel 2046" style:family="text">
      <style:text-properties fo:font-weight="bold" style:font-weight-asian="bold"/>
    </style:style>
    <style:style style:name="ListLabel_20_2047" style:display-name="ListLabel 2047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48" style:display-name="ListLabel 2048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49" style:display-name="ListLabel 2049" style:family="text">
      <style:text-properties style:font-name="Times New Roman" fo:font-family="'Times New Roman'" style:font-family-generic="roman" style:font-pitch="variable" fo:font-size="12pt" fo:letter-spacing="-0.021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050" style:display-name="ListLabel 2050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51" style:display-name="ListLabel 2051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52" style:display-name="ListLabel 2052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53" style:display-name="ListLabel 2053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54" style:display-name="ListLabel 2054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55" style:display-name="ListLabel 2055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56" style:display-name="ListLabel 2056" style:family="text">
      <style:text-properties fo:font-weight="bold" style:font-weight-asian="bold"/>
    </style:style>
    <style:style style:name="ListLabel_20_2057" style:display-name="ListLabel 2057" style:family="text">
      <style:text-properties fo:font-weight="bold" style:font-weight-asian="bold"/>
    </style:style>
    <style:style style:name="ListLabel_20_2058" style:display-name="ListLabel 205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059" style:display-name="ListLabel 2059" style:family="text">
      <style:text-properties fo:font-weight="bold" style:font-weight-asian="bold"/>
    </style:style>
    <style:style style:name="ListLabel_20_2060" style:display-name="ListLabel 2060" style:family="text">
      <style:text-properties fo:font-weight="bold" style:font-weight-asian="bold"/>
    </style:style>
    <style:style style:name="ListLabel_20_2061" style:display-name="ListLabel 2061" style:family="text">
      <style:text-properties fo:font-weight="bold" style:font-weight-asian="bold"/>
    </style:style>
    <style:style style:name="ListLabel_20_2062" style:display-name="ListLabel 2062" style:family="text">
      <style:text-properties fo:font-weight="bold" style:font-weight-asian="bold"/>
    </style:style>
    <style:style style:name="ListLabel_20_2063" style:display-name="ListLabel 2063" style:family="text">
      <style:text-properties fo:font-weight="bold" style:font-weight-asian="bold"/>
    </style:style>
    <style:style style:name="ListLabel_20_2064" style:display-name="ListLabel 2064" style:family="text">
      <style:text-properties fo:font-weight="bold" style:font-weight-asian="bold"/>
    </style:style>
    <style:style style:name="ListLabel_20_2065" style:display-name="ListLabel 20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66" style:display-name="ListLabel 20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67" style:display-name="ListLabel 206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068" style:display-name="ListLabel 20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69" style:display-name="ListLabel 20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70" style:display-name="ListLabel 20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71" style:display-name="ListLabel 20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72" style:display-name="ListLabel 20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73" style:display-name="ListLabel 20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74" style:display-name="ListLabel 207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075" style:display-name="ListLabel 2075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76" style:display-name="ListLabel 2076" style:family="text">
      <style:text-properties style:font-name="Times New Roman" fo:font-family="'Times New Roman'" style:font-family-generic="roman" style:font-pitch="variable" fo:font-size="12pt" fo:letter-spacing="0.014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077" style:display-name="ListLabel 2077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78" style:display-name="ListLabel 2078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79" style:display-name="ListLabel 2079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80" style:display-name="ListLabel 2080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81" style:display-name="ListLabel 2081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82" style:display-name="ListLabel 2082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83" style:display-name="ListLabel 2083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84" style:display-name="ListLabel 208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85" style:display-name="ListLabel 208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086" style:display-name="ListLabel 20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87" style:display-name="ListLabel 20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88" style:display-name="ListLabel 20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89" style:display-name="ListLabel 20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90" style:display-name="ListLabel 20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91" style:display-name="ListLabel 20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92" style:display-name="ListLabel 20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93" style:display-name="ListLabel 20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94" style:display-name="ListLabel 20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95" style:display-name="ListLabel 2095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096" style:display-name="ListLabel 20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97" style:display-name="ListLabel 20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98" style:display-name="ListLabel 20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99" style:display-name="ListLabel 20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00" style:display-name="ListLabel 21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01" style:display-name="ListLabel 21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02" style:display-name="ListLabel 210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103" style:display-name="ListLabel 2103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104" style:display-name="ListLabel 21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05" style:display-name="ListLabel 21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06" style:display-name="ListLabel 21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07" style:display-name="ListLabel 21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08" style:display-name="ListLabel 21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09" style:display-name="ListLabel 21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10" style:display-name="ListLabel 21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11" style:display-name="ListLabel 21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12" style:display-name="ListLabel 21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13" style:display-name="ListLabel 211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14" style:display-name="ListLabel 21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15" style:display-name="ListLabel 21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16" style:display-name="ListLabel 21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17" style:display-name="ListLabel 21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18" style:display-name="ListLabel 21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19" style:display-name="ListLabel 21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20" style:display-name="ListLabel 21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21" style:display-name="ListLabel 21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22" style:display-name="ListLabel 212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23" style:display-name="ListLabel 21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24" style:display-name="ListLabel 21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25" style:display-name="ListLabel 21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26" style:display-name="ListLabel 21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27" style:display-name="ListLabel 21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28" style:display-name="ListLabel 21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29" style:display-name="ListLabel 2129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30" style:display-name="ListLabel 213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31" style:display-name="ListLabel 21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32" style:display-name="ListLabel 21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33" style:display-name="ListLabel 21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34" style:display-name="ListLabel 21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35" style:display-name="ListLabel 21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36" style:display-name="ListLabel 21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37" style:display-name="ListLabel 21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38" style:display-name="ListLabel 21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39" style:display-name="ListLabel 213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40" style:display-name="ListLabel 21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41" style:display-name="ListLabel 21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42" style:display-name="ListLabel 21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43" style:display-name="ListLabel 21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44" style:display-name="ListLabel 21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45" style:display-name="ListLabel 21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46" style:display-name="ListLabel 21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47" style:display-name="ListLabel 2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8" style:display-name="ListLabel 2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9" style:display-name="ListLabel 214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50" style:display-name="ListLabel 2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1" style:display-name="ListLabel 2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2" style:display-name="ListLabel 2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3" style:display-name="ListLabel 2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4" style:display-name="ListLabel 2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5" style:display-name="ListLabel 2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6" style:display-name="ListLabel 2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7" style:display-name="ListLabel 215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58" style:display-name="ListLabel 2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9" style:display-name="ListLabel 2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0" style:display-name="ListLabel 2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1" style:display-name="ListLabel 2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2" style:display-name="ListLabel 2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3" style:display-name="ListLabel 2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4" style:display-name="ListLabel 2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5" style:display-name="ListLabel 2165" style:family="text">
      <style:text-properties fo:font-weight="bold" style:font-weight-asian="bold"/>
    </style:style>
    <style:style style:name="ListLabel_20_2166" style:display-name="ListLabel 216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167" style:display-name="ListLabel 2167" style:family="text">
      <style:text-properties fo:font-weight="bold" style:font-weight-asian="bold"/>
    </style:style>
    <style:style style:name="ListLabel_20_2168" style:display-name="ListLabel 2168" style:family="text">
      <style:text-properties fo:font-weight="bold" style:font-weight-asian="bold"/>
    </style:style>
    <style:style style:name="ListLabel_20_2169" style:display-name="ListLabel 2169" style:family="text">
      <style:text-properties fo:font-weight="bold" style:font-weight-asian="bold"/>
    </style:style>
    <style:style style:name="ListLabel_20_2170" style:display-name="ListLabel 2170" style:family="text">
      <style:text-properties fo:font-weight="bold" style:font-weight-asian="bold"/>
    </style:style>
    <style:style style:name="ListLabel_20_2171" style:display-name="ListLabel 2171" style:family="text">
      <style:text-properties fo:font-weight="bold" style:font-weight-asian="bold"/>
    </style:style>
    <style:style style:name="ListLabel_20_2172" style:display-name="ListLabel 2172" style:family="text">
      <style:text-properties fo:font-weight="bold" style:font-weight-asian="bold"/>
    </style:style>
    <style:style style:name="ListLabel_20_2173" style:display-name="ListLabel 2173" style:family="text">
      <style:text-properties fo:font-weight="bold" style:font-weight-asian="bold"/>
    </style:style>
    <style:style style:name="ListLabel_20_2174" style:display-name="ListLabel 2174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75" style:display-name="ListLabel 2175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76" style:display-name="ListLabel 2176" style:family="text">
      <style:text-properties style:font-name="Times New Roman" fo:font-family="'Times New Roman'" style:font-family-generic="roman" style:font-pitch="variable" fo:font-size="12pt" fo:letter-spacing="-0.021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77" style:display-name="ListLabel 2177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78" style:display-name="ListLabel 2178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79" style:display-name="ListLabel 2179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80" style:display-name="ListLabel 2180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81" style:display-name="ListLabel 2181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82" style:display-name="ListLabel 2182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83" style:display-name="ListLabel 2183" style:family="text">
      <style:text-properties fo:font-weight="bold" style:font-weight-asian="bold"/>
    </style:style>
    <style:style style:name="ListLabel_20_2184" style:display-name="ListLabel 2184" style:family="text">
      <style:text-properties fo:font-weight="bold" style:font-weight-asian="bold"/>
    </style:style>
    <style:style style:name="ListLabel_20_2185" style:display-name="ListLabel 218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86" style:display-name="ListLabel 2186" style:family="text">
      <style:text-properties fo:font-weight="bold" style:font-weight-asian="bold"/>
    </style:style>
    <style:style style:name="ListLabel_20_2187" style:display-name="ListLabel 2187" style:family="text">
      <style:text-properties fo:font-weight="bold" style:font-weight-asian="bold"/>
    </style:style>
    <style:style style:name="ListLabel_20_2188" style:display-name="ListLabel 2188" style:family="text">
      <style:text-properties fo:font-weight="bold" style:font-weight-asian="bold"/>
    </style:style>
    <style:style style:name="ListLabel_20_2189" style:display-name="ListLabel 2189" style:family="text">
      <style:text-properties fo:font-weight="bold" style:font-weight-asian="bold"/>
    </style:style>
    <style:style style:name="ListLabel_20_2190" style:display-name="ListLabel 2190" style:family="text">
      <style:text-properties fo:font-weight="bold" style:font-weight-asian="bold"/>
    </style:style>
    <style:style style:name="ListLabel_20_2191" style:display-name="ListLabel 2191" style:family="text">
      <style:text-properties fo:font-weight="bold" style:font-weight-asian="bold"/>
    </style:style>
    <style:style style:name="ListLabel_20_2192" style:display-name="ListLabel 21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93" style:display-name="ListLabel 21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94" style:display-name="ListLabel 219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95" style:display-name="ListLabel 21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96" style:display-name="ListLabel 21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97" style:display-name="ListLabel 21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98" style:display-name="ListLabel 21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99" style:display-name="ListLabel 2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00" style:display-name="ListLabel 22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01" style:display-name="ListLabel 220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202" style:display-name="ListLabel 2202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03" style:display-name="ListLabel 2203" style:family="text">
      <style:text-properties style:font-name="Times New Roman" fo:font-family="'Times New Roman'" style:font-family-generic="roman" style:font-pitch="variable" fo:font-size="12pt" fo:letter-spacing="0.014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204" style:display-name="ListLabel 2204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05" style:display-name="ListLabel 2205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06" style:display-name="ListLabel 2206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07" style:display-name="ListLabel 2207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08" style:display-name="ListLabel 2208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09" style:display-name="ListLabel 2209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10" style:display-name="ListLabel 2210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11" style:display-name="ListLabel 22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12" style:display-name="ListLabel 221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213" style:display-name="ListLabel 22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14" style:display-name="ListLabel 22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15" style:display-name="ListLabel 22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16" style:display-name="ListLabel 22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17" style:display-name="ListLabel 22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18" style:display-name="ListLabel 22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19" style:display-name="ListLabel 22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20" style:display-name="ListLabel 22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21" style:display-name="ListLabel 22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22" style:display-name="ListLabel 222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223" style:display-name="ListLabel 22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24" style:display-name="ListLabel 22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25" style:display-name="ListLabel 22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26" style:display-name="ListLabel 22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27" style:display-name="ListLabel 22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28" style:display-name="ListLabel 22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29" style:display-name="ListLabel 222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230" style:display-name="ListLabel 223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231" style:display-name="ListLabel 22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32" style:display-name="ListLabel 22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33" style:display-name="ListLabel 22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34" style:display-name="ListLabel 22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35" style:display-name="ListLabel 22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36" style:display-name="ListLabel 22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37" style:display-name="ListLabel 22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38" style:display-name="ListLabel 22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39" style:display-name="ListLabel 22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40" style:display-name="ListLabel 22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241" style:display-name="ListLabel 22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42" style:display-name="ListLabel 22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43" style:display-name="ListLabel 22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44" style:display-name="ListLabel 22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45" style:display-name="ListLabel 22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46" style:display-name="ListLabel 22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47" style:display-name="ListLabel 22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48" style:display-name="ListLabel 22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49" style:display-name="ListLabel 224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250" style:display-name="ListLabel 22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51" style:display-name="ListLabel 22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52" style:display-name="ListLabel 22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53" style:display-name="ListLabel 22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54" style:display-name="ListLabel 22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55" style:display-name="ListLabel 22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56" style:display-name="ListLabel 2256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57" style:display-name="ListLabel 225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258" style:display-name="ListLabel 22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59" style:display-name="ListLabel 22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60" style:display-name="ListLabel 22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61" style:display-name="ListLabel 22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62" style:display-name="ListLabel 22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63" style:display-name="ListLabel 22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64" style:display-name="ListLabel 22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65" style:display-name="ListLabel 22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66" style:display-name="ListLabel 226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267" style:display-name="ListLabel 22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68" style:display-name="ListLabel 22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69" style:display-name="ListLabel 22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70" style:display-name="ListLabel 22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71" style:display-name="ListLabel 22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72" style:display-name="ListLabel 22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73" style:display-name="ListLabel 22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74" style:display-name="ListLabel 2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5" style:display-name="ListLabel 2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6" style:display-name="ListLabel 227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277" style:display-name="ListLabel 2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8" style:display-name="ListLabel 2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9" style:display-name="ListLabel 2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0" style:display-name="ListLabel 2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1" style:display-name="ListLabel 2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2" style:display-name="ListLabel 2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3" style:display-name="ListLabel 2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4" style:display-name="ListLabel 228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285" style:display-name="ListLabel 2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6" style:display-name="ListLabel 2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7" style:display-name="ListLabel 2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8" style:display-name="ListLabel 2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9" style:display-name="ListLabel 2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0" style:display-name="ListLabel 2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1" style:display-name="ListLabel 2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2" style:display-name="ListLabel 2292" style:family="text">
      <style:text-properties fo:font-weight="bold" style:font-weight-asian="bold"/>
    </style:style>
    <style:style style:name="ListLabel_20_2293" style:display-name="ListLabel 229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294" style:display-name="ListLabel 2294" style:family="text">
      <style:text-properties fo:font-weight="bold" style:font-weight-asian="bold"/>
    </style:style>
    <style:style style:name="ListLabel_20_2295" style:display-name="ListLabel 2295" style:family="text">
      <style:text-properties fo:font-weight="bold" style:font-weight-asian="bold"/>
    </style:style>
    <style:style style:name="ListLabel_20_2296" style:display-name="ListLabel 2296" style:family="text">
      <style:text-properties fo:font-weight="bold" style:font-weight-asian="bold"/>
    </style:style>
    <style:style style:name="ListLabel_20_2297" style:display-name="ListLabel 2297" style:family="text">
      <style:text-properties fo:font-weight="bold" style:font-weight-asian="bold"/>
    </style:style>
    <style:style style:name="ListLabel_20_2298" style:display-name="ListLabel 2298" style:family="text">
      <style:text-properties fo:font-weight="bold" style:font-weight-asian="bold"/>
    </style:style>
    <style:style style:name="ListLabel_20_2299" style:display-name="ListLabel 2299" style:family="text">
      <style:text-properties fo:font-weight="bold" style:font-weight-asian="bold"/>
    </style:style>
    <style:style style:name="ListLabel_20_2300" style:display-name="ListLabel 2300" style:family="text">
      <style:text-properties fo:font-weight="bold" style:font-weight-asian="bold"/>
    </style:style>
    <style:style style:name="ListLabel_20_2301" style:display-name="ListLabel 2301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02" style:display-name="ListLabel 2302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03" style:display-name="ListLabel 2303" style:family="text">
      <style:text-properties style:font-name="Times New Roman" fo:font-family="'Times New Roman'" style:font-family-generic="roman" style:font-pitch="variable" fo:font-size="12pt" fo:letter-spacing="-0.021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04" style:display-name="ListLabel 2304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05" style:display-name="ListLabel 2305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06" style:display-name="ListLabel 2306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07" style:display-name="ListLabel 2307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08" style:display-name="ListLabel 2308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09" style:display-name="ListLabel 2309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10" style:display-name="ListLabel 2310" style:family="text">
      <style:text-properties fo:font-weight="bold" style:font-weight-asian="bold"/>
    </style:style>
    <style:style style:name="ListLabel_20_2311" style:display-name="ListLabel 2311" style:family="text">
      <style:text-properties fo:font-weight="bold" style:font-weight-asian="bold"/>
    </style:style>
    <style:style style:name="ListLabel_20_2312" style:display-name="ListLabel 231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313" style:display-name="ListLabel 2313" style:family="text">
      <style:text-properties fo:font-weight="bold" style:font-weight-asian="bold"/>
    </style:style>
    <style:style style:name="ListLabel_20_2314" style:display-name="ListLabel 2314" style:family="text">
      <style:text-properties fo:font-weight="bold" style:font-weight-asian="bold"/>
    </style:style>
    <style:style style:name="ListLabel_20_2315" style:display-name="ListLabel 2315" style:family="text">
      <style:text-properties fo:font-weight="bold" style:font-weight-asian="bold"/>
    </style:style>
    <style:style style:name="ListLabel_20_2316" style:display-name="ListLabel 2316" style:family="text">
      <style:text-properties fo:font-weight="bold" style:font-weight-asian="bold"/>
    </style:style>
    <style:style style:name="ListLabel_20_2317" style:display-name="ListLabel 2317" style:family="text">
      <style:text-properties fo:font-weight="bold" style:font-weight-asian="bold"/>
    </style:style>
    <style:style style:name="ListLabel_20_2318" style:display-name="ListLabel 2318" style:family="text">
      <style:text-properties fo:font-weight="bold" style:font-weight-asian="bold"/>
    </style:style>
    <style:style style:name="ListLabel_20_2319" style:display-name="ListLabel 23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20" style:display-name="ListLabel 23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21" style:display-name="ListLabel 232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22" style:display-name="ListLabel 23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23" style:display-name="ListLabel 23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24" style:display-name="ListLabel 23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25" style:display-name="ListLabel 23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26" style:display-name="ListLabel 23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27" style:display-name="ListLabel 23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28" style:display-name="ListLabel 232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29" style:display-name="ListLabel 2329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30" style:display-name="ListLabel 2330" style:family="text">
      <style:text-properties style:font-name="Times New Roman" fo:font-family="'Times New Roman'" style:font-family-generic="roman" style:font-pitch="variable" fo:font-size="12pt" fo:letter-spacing="0.014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31" style:display-name="ListLabel 2331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32" style:display-name="ListLabel 2332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33" style:display-name="ListLabel 2333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34" style:display-name="ListLabel 2334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35" style:display-name="ListLabel 2335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36" style:display-name="ListLabel 2336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37" style:display-name="ListLabel 2337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38" style:display-name="ListLabel 23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39" style:display-name="ListLabel 233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40" style:display-name="ListLabel 23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41" style:display-name="ListLabel 23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42" style:display-name="ListLabel 23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43" style:display-name="ListLabel 23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44" style:display-name="ListLabel 23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45" style:display-name="ListLabel 23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46" style:display-name="ListLabel 23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47" style:display-name="ListLabel 23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48" style:display-name="ListLabel 23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49" style:display-name="ListLabel 2349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50" style:display-name="ListLabel 23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51" style:display-name="ListLabel 23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52" style:display-name="ListLabel 23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53" style:display-name="ListLabel 23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54" style:display-name="ListLabel 23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55" style:display-name="ListLabel 23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56" style:display-name="ListLabel 235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357" style:display-name="ListLabel 2357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358" style:display-name="ListLabel 23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59" style:display-name="ListLabel 23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60" style:display-name="ListLabel 23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61" style:display-name="ListLabel 23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62" style:display-name="ListLabel 23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63" style:display-name="ListLabel 23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64" style:display-name="ListLabel 23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65" style:display-name="ListLabel 23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66" style:display-name="ListLabel 23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67" style:display-name="ListLabel 236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68" style:display-name="ListLabel 23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69" style:display-name="ListLabel 23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70" style:display-name="ListLabel 23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71" style:display-name="ListLabel 23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72" style:display-name="ListLabel 23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73" style:display-name="ListLabel 23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74" style:display-name="ListLabel 23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75" style:display-name="ListLabel 237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76" style:display-name="ListLabel 237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77" style:display-name="ListLabel 23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78" style:display-name="ListLabel 23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79" style:display-name="ListLabel 23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80" style:display-name="ListLabel 23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81" style:display-name="ListLabel 23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82" style:display-name="ListLabel 23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83" style:display-name="ListLabel 2383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84" style:display-name="ListLabel 238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85" style:display-name="ListLabel 23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86" style:display-name="ListLabel 23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87" style:display-name="ListLabel 23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88" style:display-name="ListLabel 23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89" style:display-name="ListLabel 23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90" style:display-name="ListLabel 23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91" style:display-name="ListLabel 23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92" style:display-name="ListLabel 23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93" style:display-name="ListLabel 239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94" style:display-name="ListLabel 23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95" style:display-name="ListLabel 23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96" style:display-name="ListLabel 23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97" style:display-name="ListLabel 23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98" style:display-name="ListLabel 23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99" style:display-name="ListLabel 23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00" style:display-name="ListLabel 24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01" style:display-name="ListLabel 2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2" style:display-name="ListLabel 2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3" style:display-name="ListLabel 240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404" style:display-name="ListLabel 2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5" style:display-name="ListLabel 2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6" style:display-name="ListLabel 2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7" style:display-name="ListLabel 24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8" style:display-name="ListLabel 2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9" style:display-name="ListLabel 2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0" style:display-name="ListLabel 2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1" style:display-name="ListLabel 241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412" style:display-name="ListLabel 2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3" style:display-name="ListLabel 2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4" style:display-name="ListLabel 2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5" style:display-name="ListLabel 2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6" style:display-name="ListLabel 2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7" style:display-name="ListLabel 2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8" style:display-name="ListLabel 2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9" style:display-name="ListLabel 2419" style:family="text">
      <style:text-properties fo:font-weight="bold" style:font-weight-asian="bold"/>
    </style:style>
    <style:style style:name="ListLabel_20_2420" style:display-name="ListLabel 24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421" style:display-name="ListLabel 2421" style:family="text">
      <style:text-properties fo:font-weight="bold" style:font-weight-asian="bold"/>
    </style:style>
    <style:style style:name="ListLabel_20_2422" style:display-name="ListLabel 2422" style:family="text">
      <style:text-properties fo:font-weight="bold" style:font-weight-asian="bold"/>
    </style:style>
    <style:style style:name="ListLabel_20_2423" style:display-name="ListLabel 2423" style:family="text">
      <style:text-properties fo:font-weight="bold" style:font-weight-asian="bold"/>
    </style:style>
    <style:style style:name="ListLabel_20_2424" style:display-name="ListLabel 2424" style:family="text">
      <style:text-properties fo:font-weight="bold" style:font-weight-asian="bold"/>
    </style:style>
    <style:style style:name="ListLabel_20_2425" style:display-name="ListLabel 2425" style:family="text">
      <style:text-properties fo:font-weight="bold" style:font-weight-asian="bold"/>
    </style:style>
    <style:style style:name="ListLabel_20_2426" style:display-name="ListLabel 2426" style:family="text">
      <style:text-properties fo:font-weight="bold" style:font-weight-asian="bold"/>
    </style:style>
    <style:style style:name="ListLabel_20_2427" style:display-name="ListLabel 2427" style:family="text">
      <style:text-properties fo:font-weight="bold" style:font-weight-asian="bold"/>
    </style:style>
    <style:style style:name="ListLabel_20_2428" style:display-name="ListLabel 2428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29" style:display-name="ListLabel 2429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30" style:display-name="ListLabel 2430" style:family="text">
      <style:text-properties style:font-name="Times New Roman" fo:font-family="'Times New Roman'" style:font-family-generic="roman" style:font-pitch="variable" fo:font-size="12pt" fo:letter-spacing="-0.021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431" style:display-name="ListLabel 2431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32" style:display-name="ListLabel 2432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33" style:display-name="ListLabel 2433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34" style:display-name="ListLabel 2434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35" style:display-name="ListLabel 2435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36" style:display-name="ListLabel 2436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37" style:display-name="ListLabel 2437" style:family="text">
      <style:text-properties fo:font-weight="bold" style:font-weight-asian="bold"/>
    </style:style>
    <style:style style:name="ListLabel_20_2438" style:display-name="ListLabel 2438" style:family="text">
      <style:text-properties fo:font-weight="bold" style:font-weight-asian="bold"/>
    </style:style>
    <style:style style:name="ListLabel_20_2439" style:display-name="ListLabel 243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440" style:display-name="ListLabel 2440" style:family="text">
      <style:text-properties fo:font-weight="bold" style:font-weight-asian="bold"/>
    </style:style>
    <style:style style:name="ListLabel_20_2441" style:display-name="ListLabel 2441" style:family="text">
      <style:text-properties fo:font-weight="bold" style:font-weight-asian="bold"/>
    </style:style>
    <style:style style:name="ListLabel_20_2442" style:display-name="ListLabel 2442" style:family="text">
      <style:text-properties fo:font-weight="bold" style:font-weight-asian="bold"/>
    </style:style>
    <style:style style:name="ListLabel_20_2443" style:display-name="ListLabel 2443" style:family="text">
      <style:text-properties fo:font-weight="bold" style:font-weight-asian="bold"/>
    </style:style>
    <style:style style:name="ListLabel_20_2444" style:display-name="ListLabel 2444" style:family="text">
      <style:text-properties fo:font-weight="bold" style:font-weight-asian="bold"/>
    </style:style>
    <style:style style:name="ListLabel_20_2445" style:display-name="ListLabel 2445" style:family="text">
      <style:text-properties fo:font-weight="bold" style:font-weight-asian="bold"/>
    </style:style>
    <style:style style:name="ListLabel_20_2446" style:display-name="ListLabel 24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47" style:display-name="ListLabel 24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48" style:display-name="ListLabel 244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449" style:display-name="ListLabel 24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50" style:display-name="ListLabel 24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51" style:display-name="ListLabel 24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52" style:display-name="ListLabel 24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53" style:display-name="ListLabel 24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54" style:display-name="ListLabel 24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55" style:display-name="ListLabel 245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456" style:display-name="ListLabel 2456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57" style:display-name="ListLabel 2457" style:family="text">
      <style:text-properties style:font-name="Times New Roman" fo:font-family="'Times New Roman'" style:font-family-generic="roman" style:font-pitch="variable" fo:font-size="12pt" fo:letter-spacing="0.014cm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458" style:display-name="ListLabel 2458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59" style:display-name="ListLabel 2459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60" style:display-name="ListLabel 2460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61" style:display-name="ListLabel 2461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62" style:display-name="ListLabel 2462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63" style:display-name="ListLabel 2463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64" style:display-name="ListLabel 2464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65" style:display-name="ListLabel 24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66" style:display-name="ListLabel 246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467" style:display-name="ListLabel 24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68" style:display-name="ListLabel 24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69" style:display-name="ListLabel 24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70" style:display-name="ListLabel 24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71" style:display-name="ListLabel 24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72" style:display-name="ListLabel 24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73" style:display-name="ListLabel 24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74" style:display-name="ListLabel 24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75" style:display-name="ListLabel 247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76" style:display-name="ListLabel 247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477" style:display-name="ListLabel 24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78" style:display-name="ListLabel 24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79" style:display-name="ListLabel 24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80" style:display-name="ListLabel 24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81" style:display-name="ListLabel 24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82" style:display-name="ListLabel 24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83" style:display-name="ListLabel 248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484" style:display-name="ListLabel 248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485" style:display-name="ListLabel 24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86" style:display-name="ListLabel 24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87" style:display-name="ListLabel 24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88" style:display-name="ListLabel 24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89" style:display-name="ListLabel 24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90" style:display-name="ListLabel 24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91" style:display-name="ListLabel 24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92" style:display-name="ListLabel 24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93" style:display-name="ListLabel 24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94" style:display-name="ListLabel 249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495" style:display-name="ListLabel 24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96" style:display-name="ListLabel 24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97" style:display-name="ListLabel 24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98" style:display-name="ListLabel 24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99" style:display-name="ListLabel 24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00" style:display-name="ListLabel 25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01" style:display-name="ListLabel 25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02" style:display-name="ListLabel 250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03" style:display-name="ListLabel 250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504" style:display-name="ListLabel 25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05" style:display-name="ListLabel 25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06" style:display-name="ListLabel 25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07" style:display-name="ListLabel 25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08" style:display-name="ListLabel 25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09" style:display-name="ListLabel 25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10" style:display-name="ListLabel 251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11" style:display-name="ListLabel 251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512" style:display-name="ListLabel 25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13" style:display-name="ListLabel 25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14" style:display-name="ListLabel 25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15" style:display-name="ListLabel 25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16" style:display-name="ListLabel 25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17" style:display-name="ListLabel 25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18" style:display-name="ListLabel 25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19" style:display-name="ListLabel 25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20" style:display-name="ListLabel 25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521" style:display-name="ListLabel 25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22" style:display-name="ListLabel 25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23" style:display-name="ListLabel 25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24" style:display-name="ListLabel 25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25" style:display-name="ListLabel 25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26" style:display-name="ListLabel 25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27" style:display-name="ListLabel 25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28" style:display-name="ListLabel 2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9" style:display-name="ListLabel 2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0" style:display-name="ListLabel 253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531" style:display-name="ListLabel 2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2" style:display-name="ListLabel 2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3" style:display-name="ListLabel 2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4" style:display-name="ListLabel 2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5" style:display-name="ListLabel 2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6" style:display-name="ListLabel 2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7" style:display-name="ListLabel 25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8" style:display-name="ListLabel 253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539" style:display-name="ListLabel 2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0" style:display-name="ListLabel 2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1" style:display-name="ListLabel 2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2" style:display-name="ListLabel 2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3" style:display-name="ListLabel 2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4" style:display-name="ListLabel 2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5" style:display-name="ListLabel 2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6" style:display-name="ListLabel 25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47" style:display-name="ListLabel 25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48" style:display-name="ListLabel 2548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549" style:display-name="ListLabel 25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50" style:display-name="ListLabel 25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51" style:display-name="ListLabel 25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52" style:display-name="ListLabel 25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53" style:display-name="ListLabel 25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54" style:display-name="ListLabel 25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55" style:display-name="ListLabel 255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556" style:display-name="ListLabel 255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557" style:display-name="ListLabel 25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58" style:display-name="ListLabel 25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59" style:display-name="ListLabel 25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60" style:display-name="ListLabel 25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61" style:display-name="ListLabel 25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62" style:display-name="ListLabel 25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63" style:display-name="ListLabel 25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64" style:display-name="ListLabel 25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65" style:display-name="ListLabel 25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66" style:display-name="ListLabel 256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567" style:display-name="ListLabel 25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68" style:display-name="ListLabel 25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69" style:display-name="ListLabel 25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70" style:display-name="ListLabel 25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71" style:display-name="ListLabel 25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72" style:display-name="ListLabel 25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73" style:display-name="ListLabel 25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74" style:display-name="ListLabel 25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75" style:display-name="ListLabel 257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576" style:display-name="ListLabel 25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77" style:display-name="ListLabel 25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78" style:display-name="ListLabel 25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79" style:display-name="ListLabel 25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80" style:display-name="ListLabel 25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81" style:display-name="ListLabel 25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82" style:display-name="ListLabel 258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83" style:display-name="ListLabel 258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584" style:display-name="ListLabel 258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85" style:display-name="ListLabel 25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86" style:display-name="ListLabel 25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87" style:display-name="ListLabel 25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88" style:display-name="ListLabel 25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89" style:display-name="ListLabel 25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90" style:display-name="ListLabel 25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91" style:display-name="ListLabel 25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92" style:display-name="ListLabel 259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593" style:display-name="ListLabel 25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94" style:display-name="ListLabel 25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95" style:display-name="ListLabel 25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96" style:display-name="ListLabel 25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97" style:display-name="ListLabel 25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98" style:display-name="ListLabel 25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99" style:display-name="ListLabel 25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00" style:display-name="ListLabel 2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1" style:display-name="ListLabel 2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2" style:display-name="ListLabel 260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603" style:display-name="ListLabel 2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4" style:display-name="ListLabel 2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5" style:display-name="ListLabel 2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6" style:display-name="ListLabel 2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7" style:display-name="ListLabel 2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8" style:display-name="ListLabel 2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9" style:display-name="ListLabel 2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0" style:display-name="ListLabel 261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611" style:display-name="ListLabel 2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2" style:display-name="ListLabel 26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3" style:display-name="ListLabel 2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4" style:display-name="ListLabel 2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5" style:display-name="ListLabel 2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6" style:display-name="ListLabel 2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7" style:display-name="ListLabel 2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8" style:display-name="ListLabel 26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19" style:display-name="ListLabel 26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20" style:display-name="ListLabel 262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621" style:display-name="ListLabel 26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22" style:display-name="ListLabel 26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23" style:display-name="ListLabel 26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24" style:display-name="ListLabel 26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25" style:display-name="ListLabel 26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26" style:display-name="ListLabel 26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27" style:display-name="ListLabel 262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628" style:display-name="ListLabel 2628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629" style:display-name="ListLabel 26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30" style:display-name="ListLabel 26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31" style:display-name="ListLabel 26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32" style:display-name="ListLabel 26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33" style:display-name="ListLabel 26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34" style:display-name="ListLabel 26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35" style:display-name="ListLabel 26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36" style:display-name="ListLabel 26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37" style:display-name="ListLabel 26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38" style:display-name="ListLabel 263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639" style:display-name="ListLabel 26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40" style:display-name="ListLabel 26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41" style:display-name="ListLabel 26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42" style:display-name="ListLabel 26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43" style:display-name="ListLabel 26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44" style:display-name="ListLabel 26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45" style:display-name="ListLabel 26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46" style:display-name="ListLabel 26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47" style:display-name="ListLabel 264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648" style:display-name="ListLabel 26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49" style:display-name="ListLabel 26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50" style:display-name="ListLabel 26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51" style:display-name="ListLabel 26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52" style:display-name="ListLabel 26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53" style:display-name="ListLabel 26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54" style:display-name="ListLabel 2654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55" style:display-name="ListLabel 265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656" style:display-name="ListLabel 26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57" style:display-name="ListLabel 26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58" style:display-name="ListLabel 26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59" style:display-name="ListLabel 26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60" style:display-name="ListLabel 26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61" style:display-name="ListLabel 26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62" style:display-name="ListLabel 26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63" style:display-name="ListLabel 26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64" style:display-name="ListLabel 266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665" style:display-name="ListLabel 26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66" style:display-name="ListLabel 26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67" style:display-name="ListLabel 26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68" style:display-name="ListLabel 26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69" style:display-name="ListLabel 26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70" style:display-name="ListLabel 26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71" style:display-name="ListLabel 26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72" style:display-name="ListLabel 26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3" style:display-name="ListLabel 26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4" style:display-name="ListLabel 267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675" style:display-name="ListLabel 26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6" style:display-name="ListLabel 26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7" style:display-name="ListLabel 26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8" style:display-name="ListLabel 26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9" style:display-name="ListLabel 26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0" style:display-name="ListLabel 26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1" style:display-name="ListLabel 26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2" style:display-name="ListLabel 268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683" style:display-name="ListLabel 26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4" style:display-name="ListLabel 26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5" style:display-name="ListLabel 26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6" style:display-name="ListLabel 26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7" style:display-name="ListLabel 26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8" style:display-name="ListLabel 26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9" style:display-name="ListLabel 26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0" style:display-name="ListLabel 26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91" style:display-name="ListLabel 26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92" style:display-name="ListLabel 269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693" style:display-name="ListLabel 26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94" style:display-name="ListLabel 26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95" style:display-name="ListLabel 26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96" style:display-name="ListLabel 26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97" style:display-name="ListLabel 26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98" style:display-name="ListLabel 26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99" style:display-name="ListLabel 269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700" style:display-name="ListLabel 270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701" style:display-name="ListLabel 27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02" style:display-name="ListLabel 270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03" style:display-name="ListLabel 270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04" style:display-name="ListLabel 27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05" style:display-name="ListLabel 27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06" style:display-name="ListLabel 27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07" style:display-name="ListLabel 27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08" style:display-name="ListLabel 27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09" style:display-name="ListLabel 27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10" style:display-name="ListLabel 271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711" style:display-name="ListLabel 27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12" style:display-name="ListLabel 27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13" style:display-name="ListLabel 27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14" style:display-name="ListLabel 27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15" style:display-name="ListLabel 27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16" style:display-name="ListLabel 27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17" style:display-name="ListLabel 27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18" style:display-name="ListLabel 27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19" style:display-name="ListLabel 271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720" style:display-name="ListLabel 27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21" style:display-name="ListLabel 27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22" style:display-name="ListLabel 27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23" style:display-name="ListLabel 27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24" style:display-name="ListLabel 27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25" style:display-name="ListLabel 27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26" style:display-name="ListLabel 2726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27" style:display-name="ListLabel 27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728" style:display-name="ListLabel 27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29" style:display-name="ListLabel 27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30" style:display-name="ListLabel 27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31" style:display-name="ListLabel 27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32" style:display-name="ListLabel 27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33" style:display-name="ListLabel 27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34" style:display-name="ListLabel 27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35" style:display-name="ListLabel 27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36" style:display-name="ListLabel 273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737" style:display-name="ListLabel 27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38" style:display-name="ListLabel 27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39" style:display-name="ListLabel 27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40" style:display-name="ListLabel 27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41" style:display-name="ListLabel 27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42" style:display-name="ListLabel 27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43" style:display-name="ListLabel 27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44" style:display-name="ListLabel 27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5" style:display-name="ListLabel 27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6" style:display-name="ListLabel 274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747" style:display-name="ListLabel 27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8" style:display-name="ListLabel 27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9" style:display-name="ListLabel 27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0" style:display-name="ListLabel 27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1" style:display-name="ListLabel 27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2" style:display-name="ListLabel 27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3" style:display-name="ListLabel 27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4" style:display-name="ListLabel 275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755" style:display-name="ListLabel 27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6" style:display-name="ListLabel 27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7" style:display-name="ListLabel 27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8" style:display-name="ListLabel 27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9" style:display-name="ListLabel 27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0" style:display-name="ListLabel 27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1" style:display-name="ListLabel 27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2" style:display-name="ListLabel 27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63" style:display-name="ListLabel 27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64" style:display-name="ListLabel 276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765" style:display-name="ListLabel 27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66" style:display-name="ListLabel 27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67" style:display-name="ListLabel 27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68" style:display-name="ListLabel 27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69" style:display-name="ListLabel 27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70" style:display-name="ListLabel 27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71" style:display-name="ListLabel 277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772" style:display-name="ListLabel 277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773" style:display-name="ListLabel 27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74" style:display-name="ListLabel 27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75" style:display-name="ListLabel 277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76" style:display-name="ListLabel 27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77" style:display-name="ListLabel 27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78" style:display-name="ListLabel 27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79" style:display-name="ListLabel 27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80" style:display-name="ListLabel 27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81" style:display-name="ListLabel 27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82" style:display-name="ListLabel 278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783" style:display-name="ListLabel 27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84" style:display-name="ListLabel 278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85" style:display-name="ListLabel 27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86" style:display-name="ListLabel 27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87" style:display-name="ListLabel 27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88" style:display-name="ListLabel 27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89" style:display-name="ListLabel 27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90" style:display-name="ListLabel 27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91" style:display-name="ListLabel 279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792" style:display-name="ListLabel 27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93" style:display-name="ListLabel 27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94" style:display-name="ListLabel 27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95" style:display-name="ListLabel 27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96" style:display-name="ListLabel 27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97" style:display-name="ListLabel 27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98" style:display-name="ListLabel 2798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99" style:display-name="ListLabel 279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800" style:display-name="ListLabel 28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01" style:display-name="ListLabel 28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02" style:display-name="ListLabel 280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03" style:display-name="ListLabel 280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04" style:display-name="ListLabel 28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05" style:display-name="ListLabel 28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06" style:display-name="ListLabel 28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07" style:display-name="ListLabel 28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08" style:display-name="ListLabel 280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809" style:display-name="ListLabel 28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10" style:display-name="ListLabel 28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11" style:display-name="ListLabel 28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12" style:display-name="ListLabel 28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13" style:display-name="ListLabel 28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14" style:display-name="ListLabel 28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15" style:display-name="ListLabel 28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16" style:display-name="ListLabel 28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7" style:display-name="ListLabel 28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8" style:display-name="ListLabel 281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819" style:display-name="ListLabel 28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0" style:display-name="ListLabel 28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1" style:display-name="ListLabel 28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2" style:display-name="ListLabel 28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3" style:display-name="ListLabel 28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4" style:display-name="ListLabel 28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5" style:display-name="ListLabel 28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6" style:display-name="ListLabel 282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827" style:display-name="ListLabel 28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8" style:display-name="ListLabel 28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9" style:display-name="ListLabel 28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0" style:display-name="ListLabel 28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1" style:display-name="ListLabel 28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2" style:display-name="ListLabel 28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3" style:display-name="ListLabel 28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4" style:display-name="ListLabel 28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35" style:display-name="ListLabel 28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36" style:display-name="ListLabel 283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837" style:display-name="ListLabel 28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38" style:display-name="ListLabel 28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39" style:display-name="ListLabel 28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40" style:display-name="ListLabel 28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41" style:display-name="ListLabel 28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42" style:display-name="ListLabel 28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43" style:display-name="ListLabel 284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844" style:display-name="ListLabel 284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845" style:display-name="ListLabel 28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46" style:display-name="ListLabel 28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47" style:display-name="ListLabel 28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48" style:display-name="ListLabel 28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49" style:display-name="ListLabel 28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50" style:display-name="ListLabel 28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51" style:display-name="ListLabel 28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52" style:display-name="ListLabel 28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53" style:display-name="ListLabel 28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54" style:display-name="ListLabel 285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855" style:display-name="ListLabel 28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56" style:display-name="ListLabel 28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57" style:display-name="ListLabel 28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58" style:display-name="ListLabel 28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59" style:display-name="ListLabel 28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60" style:display-name="ListLabel 28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61" style:display-name="ListLabel 28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62" style:display-name="ListLabel 28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63" style:display-name="ListLabel 286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864" style:display-name="ListLabel 28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65" style:display-name="ListLabel 28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66" style:display-name="ListLabel 28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67" style:display-name="ListLabel 28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68" style:display-name="ListLabel 28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69" style:display-name="ListLabel 28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70" style:display-name="ListLabel 287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71" style:display-name="ListLabel 287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872" style:display-name="ListLabel 28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73" style:display-name="ListLabel 28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74" style:display-name="ListLabel 28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75" style:display-name="ListLabel 287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76" style:display-name="ListLabel 28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77" style:display-name="ListLabel 28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78" style:display-name="ListLabel 28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79" style:display-name="ListLabel 28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80" style:display-name="ListLabel 288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881" style:display-name="ListLabel 28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82" style:display-name="ListLabel 28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83" style:display-name="ListLabel 28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84" style:display-name="ListLabel 288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85" style:display-name="ListLabel 28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86" style:display-name="ListLabel 28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87" style:display-name="ListLabel 28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88" style:display-name="ListLabel 28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9" style:display-name="ListLabel 28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0" style:display-name="ListLabel 289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891" style:display-name="ListLabel 28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2" style:display-name="ListLabel 28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3" style:display-name="ListLabel 28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4" style:display-name="ListLabel 28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5" style:display-name="ListLabel 28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6" style:display-name="ListLabel 28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7" style:display-name="ListLabel 28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8" style:display-name="ListLabel 28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899" style:display-name="ListLabel 28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0" style:display-name="ListLabel 29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1" style:display-name="ListLabel 29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2" style:display-name="ListLabel 29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3" style:display-name="ListLabel 29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4" style:display-name="ListLabel 29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5" style:display-name="ListLabel 29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6" style:display-name="ListLabel 29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07" style:display-name="ListLabel 29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08" style:display-name="ListLabel 2908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909" style:display-name="ListLabel 29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10" style:display-name="ListLabel 29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11" style:display-name="ListLabel 29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12" style:display-name="ListLabel 29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13" style:display-name="ListLabel 29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14" style:display-name="ListLabel 29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15" style:display-name="ListLabel 291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916" style:display-name="ListLabel 291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917" style:display-name="ListLabel 29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18" style:display-name="ListLabel 29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19" style:display-name="ListLabel 29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20" style:display-name="ListLabel 29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21" style:display-name="ListLabel 29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22" style:display-name="ListLabel 29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23" style:display-name="ListLabel 29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24" style:display-name="ListLabel 29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25" style:display-name="ListLabel 29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26" style:display-name="ListLabel 292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927" style:display-name="ListLabel 29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28" style:display-name="ListLabel 29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29" style:display-name="ListLabel 29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30" style:display-name="ListLabel 29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31" style:display-name="ListLabel 29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32" style:display-name="ListLabel 29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33" style:display-name="ListLabel 29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34" style:display-name="ListLabel 29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35" style:display-name="ListLabel 293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936" style:display-name="ListLabel 29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37" style:display-name="ListLabel 29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38" style:display-name="ListLabel 29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39" style:display-name="ListLabel 29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40" style:display-name="ListLabel 29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41" style:display-name="ListLabel 29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42" style:display-name="ListLabel 294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43" style:display-name="ListLabel 294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944" style:display-name="ListLabel 29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45" style:display-name="ListLabel 29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46" style:display-name="ListLabel 29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47" style:display-name="ListLabel 29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48" style:display-name="ListLabel 29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49" style:display-name="ListLabel 29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50" style:display-name="ListLabel 29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51" style:display-name="ListLabel 29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52" style:display-name="ListLabel 295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953" style:display-name="ListLabel 29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54" style:display-name="ListLabel 29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55" style:display-name="ListLabel 29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56" style:display-name="ListLabel 29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57" style:display-name="ListLabel 29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58" style:display-name="ListLabel 29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59" style:display-name="ListLabel 29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60" style:display-name="ListLabel 29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1" style:display-name="ListLabel 29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2" style:display-name="ListLabel 296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963" style:display-name="ListLabel 29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4" style:display-name="ListLabel 29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5" style:display-name="ListLabel 29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6" style:display-name="ListLabel 29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7" style:display-name="ListLabel 29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8" style:display-name="ListLabel 29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9" style:display-name="ListLabel 29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0" style:display-name="ListLabel 297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971" style:display-name="ListLabel 29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2" style:display-name="ListLabel 29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3" style:display-name="ListLabel 29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4" style:display-name="ListLabel 29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5" style:display-name="ListLabel 29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6" style:display-name="ListLabel 29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7" style:display-name="ListLabel 29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8" style:display-name="ListLabel 29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79" style:display-name="ListLabel 29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80" style:display-name="ListLabel 298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981" style:display-name="ListLabel 29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82" style:display-name="ListLabel 29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83" style:display-name="ListLabel 29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84" style:display-name="ListLabel 298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85" style:display-name="ListLabel 29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86" style:display-name="ListLabel 29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87" style:display-name="ListLabel 298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988" style:display-name="ListLabel 2988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989" style:display-name="ListLabel 29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90" style:display-name="ListLabel 29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91" style:display-name="ListLabel 29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92" style:display-name="ListLabel 29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93" style:display-name="ListLabel 29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94" style:display-name="ListLabel 29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95" style:display-name="ListLabel 29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96" style:display-name="ListLabel 29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97" style:display-name="ListLabel 29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98" style:display-name="ListLabel 29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999" style:display-name="ListLabel 29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00" style:display-name="ListLabel 30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01" style:display-name="ListLabel 30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02" style:display-name="ListLabel 300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03" style:display-name="ListLabel 300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04" style:display-name="ListLabel 30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05" style:display-name="ListLabel 30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06" style:display-name="ListLabel 30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07" style:display-name="ListLabel 300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008" style:display-name="ListLabel 30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09" style:display-name="ListLabel 30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10" style:display-name="ListLabel 30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11" style:display-name="ListLabel 30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12" style:display-name="ListLabel 30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13" style:display-name="ListLabel 30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14" style:display-name="ListLabel 3014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15" style:display-name="ListLabel 30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016" style:display-name="ListLabel 30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17" style:display-name="ListLabel 30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18" style:display-name="ListLabel 30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19" style:display-name="ListLabel 30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20" style:display-name="ListLabel 30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21" style:display-name="ListLabel 30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22" style:display-name="ListLabel 30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23" style:display-name="ListLabel 30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24" style:display-name="ListLabel 30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025" style:display-name="ListLabel 30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26" style:display-name="ListLabel 30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27" style:display-name="ListLabel 30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28" style:display-name="ListLabel 30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29" style:display-name="ListLabel 30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30" style:display-name="ListLabel 30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31" style:display-name="ListLabel 30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32" style:display-name="ListLabel 30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3" style:display-name="ListLabel 30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4" style:display-name="ListLabel 303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035" style:display-name="ListLabel 30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6" style:display-name="ListLabel 30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7" style:display-name="ListLabel 30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8" style:display-name="ListLabel 30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9" style:display-name="ListLabel 30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0" style:display-name="ListLabel 30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1" style:display-name="ListLabel 30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2" style:display-name="ListLabel 30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043" style:display-name="ListLabel 30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4" style:display-name="ListLabel 30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5" style:display-name="ListLabel 30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6" style:display-name="ListLabel 30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7" style:display-name="ListLabel 30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8" style:display-name="ListLabel 30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9" style:display-name="ListLabel 30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0" style:display-name="ListLabel 30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51" style:display-name="ListLabel 30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52" style:display-name="ListLabel 305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053" style:display-name="ListLabel 30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54" style:display-name="ListLabel 30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55" style:display-name="ListLabel 30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56" style:display-name="ListLabel 30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57" style:display-name="ListLabel 30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58" style:display-name="ListLabel 30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59" style:display-name="ListLabel 305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60" style:display-name="ListLabel 306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061" style:display-name="ListLabel 30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62" style:display-name="ListLabel 30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63" style:display-name="ListLabel 30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64" style:display-name="ListLabel 30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65" style:display-name="ListLabel 30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66" style:display-name="ListLabel 30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67" style:display-name="ListLabel 30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68" style:display-name="ListLabel 30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69" style:display-name="ListLabel 30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70" style:display-name="ListLabel 307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071" style:display-name="ListLabel 30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72" style:display-name="ListLabel 30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73" style:display-name="ListLabel 30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74" style:display-name="ListLabel 30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75" style:display-name="ListLabel 307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76" style:display-name="ListLabel 30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77" style:display-name="ListLabel 30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78" style:display-name="ListLabel 30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79" style:display-name="ListLabel 307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080" style:display-name="ListLabel 30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81" style:display-name="ListLabel 30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82" style:display-name="ListLabel 30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83" style:display-name="ListLabel 30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84" style:display-name="ListLabel 308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85" style:display-name="ListLabel 30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86" style:display-name="ListLabel 3086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87" style:display-name="ListLabel 308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088" style:display-name="ListLabel 30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89" style:display-name="ListLabel 30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90" style:display-name="ListLabel 30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91" style:display-name="ListLabel 30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92" style:display-name="ListLabel 30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93" style:display-name="ListLabel 30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94" style:display-name="ListLabel 30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95" style:display-name="ListLabel 30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96" style:display-name="ListLabel 309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097" style:display-name="ListLabel 30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98" style:display-name="ListLabel 30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99" style:display-name="ListLabel 30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00" style:display-name="ListLabel 31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01" style:display-name="ListLabel 31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02" style:display-name="ListLabel 310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03" style:display-name="ListLabel 310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04" style:display-name="ListLabel 3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5" style:display-name="ListLabel 3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6" style:display-name="ListLabel 31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107" style:display-name="ListLabel 3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8" style:display-name="ListLabel 3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9" style:display-name="ListLabel 3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0" style:display-name="ListLabel 3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1" style:display-name="ListLabel 3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2" style:display-name="ListLabel 3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3" style:display-name="ListLabel 3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4" style:display-name="ListLabel 311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115" style:display-name="ListLabel 3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6" style:display-name="ListLabel 3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7" style:display-name="ListLabel 3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8" style:display-name="ListLabel 3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9" style:display-name="ListLabel 3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0" style:display-name="ListLabel 3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1" style:display-name="ListLabel 3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2" style:display-name="ListLabel 31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23" style:display-name="ListLabel 31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24" style:display-name="ListLabel 312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125" style:display-name="ListLabel 31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26" style:display-name="ListLabel 31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27" style:display-name="ListLabel 31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28" style:display-name="ListLabel 31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29" style:display-name="ListLabel 31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30" style:display-name="ListLabel 31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31" style:display-name="ListLabel 313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132" style:display-name="ListLabel 313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133" style:display-name="ListLabel 31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34" style:display-name="ListLabel 31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35" style:display-name="ListLabel 31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36" style:display-name="ListLabel 31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37" style:display-name="ListLabel 31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38" style:display-name="ListLabel 31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39" style:display-name="ListLabel 31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40" style:display-name="ListLabel 31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41" style:display-name="ListLabel 31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42" style:display-name="ListLabel 31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143" style:display-name="ListLabel 31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44" style:display-name="ListLabel 31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45" style:display-name="ListLabel 31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46" style:display-name="ListLabel 31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47" style:display-name="ListLabel 31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48" style:display-name="ListLabel 31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49" style:display-name="ListLabel 31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50" style:display-name="ListLabel 31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51" style:display-name="ListLabel 315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152" style:display-name="ListLabel 31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53" style:display-name="ListLabel 31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54" style:display-name="ListLabel 31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55" style:display-name="ListLabel 31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56" style:display-name="ListLabel 31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57" style:display-name="ListLabel 31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58" style:display-name="ListLabel 3158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59" style:display-name="ListLabel 315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160" style:display-name="ListLabel 31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61" style:display-name="ListLabel 31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62" style:display-name="ListLabel 31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63" style:display-name="ListLabel 31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64" style:display-name="ListLabel 31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65" style:display-name="ListLabel 31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66" style:display-name="ListLabel 31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67" style:display-name="ListLabel 31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68" style:display-name="ListLabel 316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169" style:display-name="ListLabel 31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70" style:display-name="ListLabel 31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71" style:display-name="ListLabel 31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72" style:display-name="ListLabel 31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73" style:display-name="ListLabel 3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74" style:display-name="ListLabel 31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75" style:display-name="ListLabel 317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76" style:display-name="ListLabel 3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7" style:display-name="ListLabel 3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8" style:display-name="ListLabel 317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179" style:display-name="ListLabel 3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0" style:display-name="ListLabel 3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1" style:display-name="ListLabel 3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2" style:display-name="ListLabel 3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3" style:display-name="ListLabel 3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4" style:display-name="ListLabel 3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5" style:display-name="ListLabel 3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6" style:display-name="ListLabel 318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187" style:display-name="ListLabel 3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8" style:display-name="ListLabel 3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9" style:display-name="ListLabel 3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0" style:display-name="ListLabel 3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1" style:display-name="ListLabel 3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2" style:display-name="ListLabel 3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3" style:display-name="ListLabel 3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4" style:display-name="ListLabel 31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95" style:display-name="ListLabel 31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96" style:display-name="ListLabel 319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197" style:display-name="ListLabel 31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98" style:display-name="ListLabel 31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99" style:display-name="ListLabel 3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00" style:display-name="ListLabel 32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01" style:display-name="ListLabel 32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02" style:display-name="ListLabel 320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03" style:display-name="ListLabel 320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204" style:display-name="ListLabel 320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205" style:display-name="ListLabel 32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06" style:display-name="ListLabel 32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07" style:display-name="ListLabel 32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08" style:display-name="ListLabel 32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09" style:display-name="ListLabel 32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10" style:display-name="ListLabel 32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11" style:display-name="ListLabel 32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12" style:display-name="ListLabel 32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13" style:display-name="ListLabel 32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14" style:display-name="ListLabel 321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215" style:display-name="ListLabel 32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16" style:display-name="ListLabel 32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17" style:display-name="ListLabel 32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18" style:display-name="ListLabel 32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19" style:display-name="ListLabel 32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20" style:display-name="ListLabel 32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21" style:display-name="ListLabel 32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22" style:display-name="ListLabel 32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23" style:display-name="ListLabel 322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224" style:display-name="ListLabel 32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25" style:display-name="ListLabel 32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26" style:display-name="ListLabel 32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27" style:display-name="ListLabel 32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28" style:display-name="ListLabel 32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29" style:display-name="ListLabel 32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30" style:display-name="ListLabel 323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31" style:display-name="ListLabel 32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232" style:display-name="ListLabel 32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33" style:display-name="ListLabel 32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34" style:display-name="ListLabel 32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35" style:display-name="ListLabel 32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36" style:display-name="ListLabel 32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37" style:display-name="ListLabel 32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38" style:display-name="ListLabel 32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39" style:display-name="ListLabel 32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40" style:display-name="ListLabel 32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241" style:display-name="ListLabel 32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42" style:display-name="ListLabel 32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43" style:display-name="ListLabel 32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44" style:display-name="ListLabel 32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45" style:display-name="ListLabel 32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46" style:display-name="ListLabel 32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47" style:display-name="ListLabel 32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48" style:display-name="ListLabel 3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9" style:display-name="ListLabel 3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0" style:display-name="ListLabel 325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251" style:display-name="ListLabel 3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2" style:display-name="ListLabel 3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3" style:display-name="ListLabel 3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4" style:display-name="ListLabel 3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5" style:display-name="ListLabel 3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6" style:display-name="ListLabel 3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7" style:display-name="ListLabel 3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8" style:display-name="ListLabel 325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259" style:display-name="ListLabel 3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0" style:display-name="ListLabel 3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1" style:display-name="ListLabel 3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2" style:display-name="ListLabel 3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3" style:display-name="ListLabel 3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4" style:display-name="ListLabel 3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5" style:display-name="ListLabel 3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6" style:display-name="ListLabel 32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67" style:display-name="ListLabel 32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68" style:display-name="ListLabel 3268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269" style:display-name="ListLabel 32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70" style:display-name="ListLabel 32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71" style:display-name="ListLabel 32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72" style:display-name="ListLabel 32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73" style:display-name="ListLabel 32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74" style:display-name="ListLabel 32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75" style:display-name="ListLabel 327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276" style:display-name="ListLabel 327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277" style:display-name="ListLabel 32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78" style:display-name="ListLabel 32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79" style:display-name="ListLabel 32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80" style:display-name="ListLabel 32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81" style:display-name="ListLabel 32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82" style:display-name="ListLabel 32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83" style:display-name="ListLabel 32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84" style:display-name="ListLabel 328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85" style:display-name="ListLabel 32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86" style:display-name="ListLabel 328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287" style:display-name="ListLabel 32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88" style:display-name="ListLabel 32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89" style:display-name="ListLabel 32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90" style:display-name="ListLabel 32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91" style:display-name="ListLabel 32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92" style:display-name="ListLabel 32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93" style:display-name="ListLabel 32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94" style:display-name="ListLabel 32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95" style:display-name="ListLabel 329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296" style:display-name="ListLabel 32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97" style:display-name="ListLabel 32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98" style:display-name="ListLabel 32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99" style:display-name="ListLabel 32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00" style:display-name="ListLabel 33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01" style:display-name="ListLabel 33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02" style:display-name="ListLabel 330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03" style:display-name="ListLabel 330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304" style:display-name="ListLabel 33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05" style:display-name="ListLabel 33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06" style:display-name="ListLabel 33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07" style:display-name="ListLabel 33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08" style:display-name="ListLabel 33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09" style:display-name="ListLabel 33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10" style:display-name="ListLabel 33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11" style:display-name="ListLabel 33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12" style:display-name="ListLabel 331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313" style:display-name="ListLabel 33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14" style:display-name="ListLabel 33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15" style:display-name="ListLabel 33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16" style:display-name="ListLabel 33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17" style:display-name="ListLabel 33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18" style:display-name="ListLabel 33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19" style:display-name="ListLabel 33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20" style:display-name="ListLabel 3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1" style:display-name="ListLabel 3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2" style:display-name="ListLabel 332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323" style:display-name="ListLabel 3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4" style:display-name="ListLabel 3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5" style:display-name="ListLabel 3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6" style:display-name="ListLabel 3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7" style:display-name="ListLabel 3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8" style:display-name="ListLabel 3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9" style:display-name="ListLabel 3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0" style:display-name="ListLabel 333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331" style:display-name="ListLabel 3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2" style:display-name="ListLabel 3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3" style:display-name="ListLabel 3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4" style:display-name="ListLabel 3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5" style:display-name="ListLabel 3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6" style:display-name="ListLabel 3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7" style:display-name="ListLabel 3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8" style:display-name="ListLabel 33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39" style:display-name="ListLabel 33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40" style:display-name="ListLabel 334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341" style:display-name="ListLabel 33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42" style:display-name="ListLabel 33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43" style:display-name="ListLabel 33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44" style:display-name="ListLabel 33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45" style:display-name="ListLabel 33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46" style:display-name="ListLabel 33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47" style:display-name="ListLabel 334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348" style:display-name="ListLabel 3348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349" style:display-name="ListLabel 33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50" style:display-name="ListLabel 33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51" style:display-name="ListLabel 33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52" style:display-name="ListLabel 33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53" style:display-name="ListLabel 33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54" style:display-name="ListLabel 33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55" style:display-name="ListLabel 33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56" style:display-name="ListLabel 33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57" style:display-name="ListLabel 33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58" style:display-name="ListLabel 335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359" style:display-name="ListLabel 33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60" style:display-name="ListLabel 33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61" style:display-name="ListLabel 33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62" style:display-name="ListLabel 33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63" style:display-name="ListLabel 33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64" style:display-name="ListLabel 33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65" style:display-name="ListLabel 33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66" style:display-name="ListLabel 33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67" style:display-name="ListLabel 336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368" style:display-name="ListLabel 33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69" style:display-name="ListLabel 33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70" style:display-name="ListLabel 33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71" style:display-name="ListLabel 33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72" style:display-name="ListLabel 33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73" style:display-name="ListLabel 33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74" style:display-name="ListLabel 3374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75" style:display-name="ListLabel 337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376" style:display-name="ListLabel 33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77" style:display-name="ListLabel 33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78" style:display-name="ListLabel 33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79" style:display-name="ListLabel 33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80" style:display-name="ListLabel 33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81" style:display-name="ListLabel 33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82" style:display-name="ListLabel 33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83" style:display-name="ListLabel 33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84" style:display-name="ListLabel 338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385" style:display-name="ListLabel 33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86" style:display-name="ListLabel 33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87" style:display-name="ListLabel 33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88" style:display-name="ListLabel 33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89" style:display-name="ListLabel 33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90" style:display-name="ListLabel 33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91" style:display-name="ListLabel 33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92" style:display-name="ListLabel 3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3" style:display-name="ListLabel 3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4" style:display-name="ListLabel 339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395" style:display-name="ListLabel 3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6" style:display-name="ListLabel 3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7" style:display-name="ListLabel 3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8" style:display-name="ListLabel 3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9" style:display-name="ListLabel 3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0" style:display-name="ListLabel 3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1" style:display-name="ListLabel 3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2" style:display-name="ListLabel 340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403" style:display-name="ListLabel 3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4" style:display-name="ListLabel 3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5" style:display-name="ListLabel 3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6" style:display-name="ListLabel 3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7" style:display-name="ListLabel 34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8" style:display-name="ListLabel 3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9" style:display-name="ListLabel 3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0" style:display-name="ListLabel 34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11" style:display-name="ListLabel 34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12" style:display-name="ListLabel 341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413" style:display-name="ListLabel 34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14" style:display-name="ListLabel 34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15" style:display-name="ListLabel 34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16" style:display-name="ListLabel 34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17" style:display-name="ListLabel 34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18" style:display-name="ListLabel 34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19" style:display-name="ListLabel 341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420" style:display-name="ListLabel 342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421" style:display-name="ListLabel 34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22" style:display-name="ListLabel 34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23" style:display-name="ListLabel 34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24" style:display-name="ListLabel 34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25" style:display-name="ListLabel 34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26" style:display-name="ListLabel 34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27" style:display-name="ListLabel 34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28" style:display-name="ListLabel 34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29" style:display-name="ListLabel 34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30" style:display-name="ListLabel 343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431" style:display-name="ListLabel 34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32" style:display-name="ListLabel 34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33" style:display-name="ListLabel 34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34" style:display-name="ListLabel 34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35" style:display-name="ListLabel 34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36" style:display-name="ListLabel 34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37" style:display-name="ListLabel 34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38" style:display-name="ListLabel 34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39" style:display-name="ListLabel 343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440" style:display-name="ListLabel 34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41" style:display-name="ListLabel 34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42" style:display-name="ListLabel 34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43" style:display-name="ListLabel 34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44" style:display-name="ListLabel 34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45" style:display-name="ListLabel 34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46" style:display-name="ListLabel 3446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47" style:display-name="ListLabel 344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448" style:display-name="ListLabel 34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49" style:display-name="ListLabel 34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50" style:display-name="ListLabel 34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51" style:display-name="ListLabel 34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52" style:display-name="ListLabel 34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53" style:display-name="ListLabel 34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54" style:display-name="ListLabel 34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55" style:display-name="ListLabel 34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56" style:display-name="ListLabel 345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457" style:display-name="ListLabel 34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58" style:display-name="ListLabel 34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59" style:display-name="ListLabel 34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60" style:display-name="ListLabel 34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61" style:display-name="ListLabel 34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62" style:display-name="ListLabel 34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63" style:display-name="ListLabel 34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64" style:display-name="ListLabel 3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5" style:display-name="ListLabel 3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6" style:display-name="ListLabel 346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467" style:display-name="ListLabel 3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8" style:display-name="ListLabel 3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9" style:display-name="ListLabel 3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0" style:display-name="ListLabel 3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1" style:display-name="ListLabel 3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2" style:display-name="ListLabel 34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3" style:display-name="ListLabel 3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4" style:display-name="ListLabel 347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475" style:display-name="ListLabel 3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6" style:display-name="ListLabel 3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7" style:display-name="ListLabel 3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8" style:display-name="ListLabel 3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9" style:display-name="ListLabel 3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0" style:display-name="ListLabel 3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1" style:display-name="ListLabel 3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2" style:display-name="ListLabel 34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83" style:display-name="ListLabel 34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84" style:display-name="ListLabel 348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485" style:display-name="ListLabel 34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86" style:display-name="ListLabel 34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87" style:display-name="ListLabel 34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88" style:display-name="ListLabel 34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89" style:display-name="ListLabel 34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90" style:display-name="ListLabel 34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91" style:display-name="ListLabel 349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492" style:display-name="ListLabel 349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493" style:display-name="ListLabel 34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94" style:display-name="ListLabel 34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95" style:display-name="ListLabel 34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96" style:display-name="ListLabel 34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97" style:display-name="ListLabel 34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98" style:display-name="ListLabel 34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99" style:display-name="ListLabel 34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00" style:display-name="ListLabel 35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01" style:display-name="ListLabel 35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02" style:display-name="ListLabel 350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503" style:display-name="ListLabel 350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04" style:display-name="ListLabel 35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05" style:display-name="ListLabel 35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06" style:display-name="ListLabel 35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07" style:display-name="ListLabel 35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08" style:display-name="ListLabel 35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09" style:display-name="ListLabel 35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10" style:display-name="ListLabel 35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11" style:display-name="ListLabel 351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512" style:display-name="ListLabel 35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13" style:display-name="ListLabel 35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14" style:display-name="ListLabel 35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15" style:display-name="ListLabel 35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16" style:display-name="ListLabel 35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17" style:display-name="ListLabel 35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18" style:display-name="ListLabel 3518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19" style:display-name="ListLabel 351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520" style:display-name="ListLabel 35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21" style:display-name="ListLabel 35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22" style:display-name="ListLabel 35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23" style:display-name="ListLabel 35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24" style:display-name="ListLabel 35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25" style:display-name="ListLabel 35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26" style:display-name="ListLabel 35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27" style:display-name="ListLabel 35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28" style:display-name="ListLabel 352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529" style:display-name="ListLabel 35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30" style:display-name="ListLabel 35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31" style:display-name="ListLabel 35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32" style:display-name="ListLabel 35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33" style:display-name="ListLabel 35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34" style:display-name="ListLabel 35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35" style:display-name="ListLabel 35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36" style:display-name="ListLabel 3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7" style:display-name="ListLabel 35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8" style:display-name="ListLabel 353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539" style:display-name="ListLabel 3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0" style:display-name="ListLabel 3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1" style:display-name="ListLabel 3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2" style:display-name="ListLabel 3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3" style:display-name="ListLabel 3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4" style:display-name="ListLabel 3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5" style:display-name="ListLabel 3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6" style:display-name="ListLabel 354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547" style:display-name="ListLabel 3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8" style:display-name="ListLabel 3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9" style:display-name="ListLabel 3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0" style:display-name="ListLabel 3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1" style:display-name="ListLabel 3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2" style:display-name="ListLabel 3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3" style:display-name="ListLabel 3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4" style:display-name="ListLabel 35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55" style:display-name="ListLabel 35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56" style:display-name="ListLabel 355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557" style:display-name="ListLabel 35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58" style:display-name="ListLabel 35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59" style:display-name="ListLabel 35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60" style:display-name="ListLabel 35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61" style:display-name="ListLabel 35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62" style:display-name="ListLabel 35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63" style:display-name="ListLabel 356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564" style:display-name="ListLabel 356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565" style:display-name="ListLabel 35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66" style:display-name="ListLabel 35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67" style:display-name="ListLabel 35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68" style:display-name="ListLabel 35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69" style:display-name="ListLabel 35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70" style:display-name="ListLabel 35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71" style:display-name="ListLabel 35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72" style:display-name="ListLabel 35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73" style:display-name="ListLabel 35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74" style:display-name="ListLabel 357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575" style:display-name="ListLabel 357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76" style:display-name="ListLabel 35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77" style:display-name="ListLabel 35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78" style:display-name="ListLabel 35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79" style:display-name="ListLabel 35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80" style:display-name="ListLabel 35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81" style:display-name="ListLabel 35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82" style:display-name="ListLabel 35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83" style:display-name="ListLabel 358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584" style:display-name="ListLabel 358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85" style:display-name="ListLabel 35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86" style:display-name="ListLabel 35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87" style:display-name="ListLabel 35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88" style:display-name="ListLabel 35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89" style:display-name="ListLabel 35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90" style:display-name="ListLabel 359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91" style:display-name="ListLabel 359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592" style:display-name="ListLabel 35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93" style:display-name="ListLabel 35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94" style:display-name="ListLabel 35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95" style:display-name="ListLabel 35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96" style:display-name="ListLabel 35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97" style:display-name="ListLabel 35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98" style:display-name="ListLabel 35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599" style:display-name="ListLabel 35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00" style:display-name="ListLabel 360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601" style:display-name="ListLabel 36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02" style:display-name="ListLabel 360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03" style:display-name="ListLabel 360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04" style:display-name="ListLabel 36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05" style:display-name="ListLabel 36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06" style:display-name="ListLabel 36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07" style:display-name="ListLabel 36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08" style:display-name="ListLabel 3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9" style:display-name="ListLabel 3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0" style:display-name="ListLabel 361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611" style:display-name="ListLabel 3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2" style:display-name="ListLabel 36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3" style:display-name="ListLabel 3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4" style:display-name="ListLabel 3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5" style:display-name="ListLabel 3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6" style:display-name="ListLabel 3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7" style:display-name="ListLabel 3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8" style:display-name="ListLabel 361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619" style:display-name="ListLabel 3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0" style:display-name="ListLabel 3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1" style:display-name="ListLabel 3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2" style:display-name="ListLabel 3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3" style:display-name="ListLabel 3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4" style:display-name="ListLabel 3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5" style:display-name="ListLabel 3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6" style:display-name="ListLabel 36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27" style:display-name="ListLabel 36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28" style:display-name="ListLabel 3628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629" style:display-name="ListLabel 36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30" style:display-name="ListLabel 36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31" style:display-name="ListLabel 36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32" style:display-name="ListLabel 36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33" style:display-name="ListLabel 36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34" style:display-name="ListLabel 36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35" style:display-name="ListLabel 363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636" style:display-name="ListLabel 363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637" style:display-name="ListLabel 36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38" style:display-name="ListLabel 36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39" style:display-name="ListLabel 36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40" style:display-name="ListLabel 36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41" style:display-name="ListLabel 36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42" style:display-name="ListLabel 36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43" style:display-name="ListLabel 36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44" style:display-name="ListLabel 36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45" style:display-name="ListLabel 36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46" style:display-name="ListLabel 364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647" style:display-name="ListLabel 36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48" style:display-name="ListLabel 36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49" style:display-name="ListLabel 36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50" style:display-name="ListLabel 36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51" style:display-name="ListLabel 36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52" style:display-name="ListLabel 36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53" style:display-name="ListLabel 36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54" style:display-name="ListLabel 36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55" style:display-name="ListLabel 365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656" style:display-name="ListLabel 36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57" style:display-name="ListLabel 36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58" style:display-name="ListLabel 36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59" style:display-name="ListLabel 36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60" style:display-name="ListLabel 36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61" style:display-name="ListLabel 36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62" style:display-name="ListLabel 366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63" style:display-name="ListLabel 366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664" style:display-name="ListLabel 36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65" style:display-name="ListLabel 36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66" style:display-name="ListLabel 36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67" style:display-name="ListLabel 36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68" style:display-name="ListLabel 36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69" style:display-name="ListLabel 36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70" style:display-name="ListLabel 36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71" style:display-name="ListLabel 36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72" style:display-name="ListLabel 367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673" style:display-name="ListLabel 36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74" style:display-name="ListLabel 36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75" style:display-name="ListLabel 367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76" style:display-name="ListLabel 36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77" style:display-name="ListLabel 36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78" style:display-name="ListLabel 36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79" style:display-name="ListLabel 36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80" style:display-name="ListLabel 36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1" style:display-name="ListLabel 36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2" style:display-name="ListLabel 368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683" style:display-name="ListLabel 36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4" style:display-name="ListLabel 36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5" style:display-name="ListLabel 36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6" style:display-name="ListLabel 36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7" style:display-name="ListLabel 36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8" style:display-name="ListLabel 36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9" style:display-name="ListLabel 36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0" style:display-name="ListLabel 369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691" style:display-name="ListLabel 36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2" style:display-name="ListLabel 36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3" style:display-name="ListLabel 36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4" style:display-name="ListLabel 36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5" style:display-name="ListLabel 36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6" style:display-name="ListLabel 36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7" style:display-name="ListLabel 36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8" style:display-name="ListLabel 36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699" style:display-name="ListLabel 36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00" style:display-name="ListLabel 370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701" style:display-name="ListLabel 37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02" style:display-name="ListLabel 370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03" style:display-name="ListLabel 370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04" style:display-name="ListLabel 37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05" style:display-name="ListLabel 37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06" style:display-name="ListLabel 370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07" style:display-name="ListLabel 370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708" style:display-name="ListLabel 3708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709" style:display-name="ListLabel 37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10" style:display-name="ListLabel 37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11" style:display-name="ListLabel 37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12" style:display-name="ListLabel 37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13" style:display-name="ListLabel 37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14" style:display-name="ListLabel 37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15" style:display-name="ListLabel 37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16" style:display-name="ListLabel 37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17" style:display-name="ListLabel 37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18" style:display-name="ListLabel 371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719" style:display-name="ListLabel 37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20" style:display-name="ListLabel 37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21" style:display-name="ListLabel 37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22" style:display-name="ListLabel 37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23" style:display-name="ListLabel 37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24" style:display-name="ListLabel 37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25" style:display-name="ListLabel 37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26" style:display-name="ListLabel 37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27" style:display-name="ListLabel 37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728" style:display-name="ListLabel 37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29" style:display-name="ListLabel 37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30" style:display-name="ListLabel 37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31" style:display-name="ListLabel 37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32" style:display-name="ListLabel 37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33" style:display-name="ListLabel 37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34" style:display-name="ListLabel 3734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35" style:display-name="ListLabel 373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736" style:display-name="ListLabel 37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37" style:display-name="ListLabel 37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38" style:display-name="ListLabel 37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39" style:display-name="ListLabel 37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40" style:display-name="ListLabel 37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41" style:display-name="ListLabel 37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42" style:display-name="ListLabel 37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43" style:display-name="ListLabel 37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44" style:display-name="ListLabel 374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745" style:display-name="ListLabel 37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46" style:display-name="ListLabel 37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47" style:display-name="ListLabel 37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48" style:display-name="ListLabel 37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49" style:display-name="ListLabel 37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50" style:display-name="ListLabel 37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51" style:display-name="ListLabel 37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52" style:display-name="ListLabel 37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3" style:display-name="ListLabel 37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4" style:display-name="ListLabel 375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755" style:display-name="ListLabel 37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6" style:display-name="ListLabel 37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7" style:display-name="ListLabel 37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8" style:display-name="ListLabel 37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9" style:display-name="ListLabel 37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0" style:display-name="ListLabel 37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1" style:display-name="ListLabel 37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2" style:display-name="ListLabel 376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763" style:display-name="ListLabel 37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4" style:display-name="ListLabel 37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5" style:display-name="ListLabel 37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6" style:display-name="ListLabel 37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7" style:display-name="ListLabel 37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8" style:display-name="ListLabel 37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9" style:display-name="ListLabel 37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0" style:display-name="ListLabel 37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71" style:display-name="ListLabel 37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72" style:display-name="ListLabel 377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773" style:display-name="ListLabel 37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74" style:display-name="ListLabel 37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75" style:display-name="ListLabel 377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76" style:display-name="ListLabel 37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77" style:display-name="ListLabel 37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78" style:display-name="ListLabel 377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79" style:display-name="ListLabel 377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780" style:display-name="ListLabel 378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781" style:display-name="ListLabel 37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82" style:display-name="ListLabel 37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83" style:display-name="ListLabel 37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84" style:display-name="ListLabel 378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85" style:display-name="ListLabel 37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86" style:display-name="ListLabel 37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87" style:display-name="ListLabel 37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88" style:display-name="ListLabel 378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89" style:display-name="ListLabel 37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90" style:display-name="ListLabel 379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791" style:display-name="ListLabel 37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92" style:display-name="ListLabel 37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93" style:display-name="ListLabel 37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94" style:display-name="ListLabel 37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95" style:display-name="ListLabel 37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96" style:display-name="ListLabel 37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97" style:display-name="ListLabel 37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98" style:display-name="ListLabel 37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799" style:display-name="ListLabel 379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800" style:display-name="ListLabel 38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01" style:display-name="ListLabel 38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02" style:display-name="ListLabel 380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03" style:display-name="ListLabel 380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04" style:display-name="ListLabel 38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05" style:display-name="ListLabel 38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06" style:display-name="ListLabel 3806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07" style:display-name="ListLabel 380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808" style:display-name="ListLabel 38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09" style:display-name="ListLabel 38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10" style:display-name="ListLabel 38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11" style:display-name="ListLabel 38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12" style:display-name="ListLabel 38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13" style:display-name="ListLabel 38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14" style:display-name="ListLabel 38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15" style:display-name="ListLabel 38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16" style:display-name="ListLabel 381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817" style:display-name="ListLabel 38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18" style:display-name="ListLabel 38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19" style:display-name="ListLabel 38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20" style:display-name="ListLabel 38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21" style:display-name="ListLabel 38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22" style:display-name="ListLabel 38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23" style:display-name="ListLabel 38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24" style:display-name="ListLabel 38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5" style:display-name="ListLabel 38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6" style:display-name="ListLabel 382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827" style:display-name="ListLabel 38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8" style:display-name="ListLabel 38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9" style:display-name="ListLabel 38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0" style:display-name="ListLabel 38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1" style:display-name="ListLabel 38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2" style:display-name="ListLabel 38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3" style:display-name="ListLabel 38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4" style:display-name="ListLabel 383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835" style:display-name="ListLabel 38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6" style:display-name="ListLabel 38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7" style:display-name="ListLabel 38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8" style:display-name="ListLabel 38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9" style:display-name="ListLabel 38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0" style:display-name="ListLabel 38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1" style:display-name="ListLabel 38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2" style:display-name="ListLabel 38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43" style:display-name="ListLabel 384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44" style:display-name="ListLabel 384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845" style:display-name="ListLabel 38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46" style:display-name="ListLabel 38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47" style:display-name="ListLabel 38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48" style:display-name="ListLabel 38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49" style:display-name="ListLabel 38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50" style:display-name="ListLabel 38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51" style:display-name="ListLabel 385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852" style:display-name="ListLabel 385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853" style:display-name="ListLabel 38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54" style:display-name="ListLabel 38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55" style:display-name="ListLabel 38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56" style:display-name="ListLabel 38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57" style:display-name="ListLabel 38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58" style:display-name="ListLabel 38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59" style:display-name="ListLabel 38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60" style:display-name="ListLabel 38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61" style:display-name="ListLabel 38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62" style:display-name="ListLabel 386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863" style:display-name="ListLabel 38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64" style:display-name="ListLabel 38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65" style:display-name="ListLabel 38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66" style:display-name="ListLabel 38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67" style:display-name="ListLabel 38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68" style:display-name="ListLabel 38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69" style:display-name="ListLabel 386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70" style:display-name="ListLabel 38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71" style:display-name="ListLabel 387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872" style:display-name="ListLabel 38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73" style:display-name="ListLabel 38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74" style:display-name="ListLabel 387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75" style:display-name="ListLabel 387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76" style:display-name="ListLabel 387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77" style:display-name="ListLabel 387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78" style:display-name="ListLabel 3878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79" style:display-name="ListLabel 387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880" style:display-name="ListLabel 38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81" style:display-name="ListLabel 388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82" style:display-name="ListLabel 38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83" style:display-name="ListLabel 38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84" style:display-name="ListLabel 388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85" style:display-name="ListLabel 388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86" style:display-name="ListLabel 38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87" style:display-name="ListLabel 38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88" style:display-name="ListLabel 388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889" style:display-name="ListLabel 38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90" style:display-name="ListLabel 38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91" style:display-name="ListLabel 38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92" style:display-name="ListLabel 38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93" style:display-name="ListLabel 38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94" style:display-name="ListLabel 38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95" style:display-name="ListLabel 38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96" style:display-name="ListLabel 38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7" style:display-name="ListLabel 38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8" style:display-name="ListLabel 38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899" style:display-name="ListLabel 38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0" style:display-name="ListLabel 39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1" style:display-name="ListLabel 39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2" style:display-name="ListLabel 39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3" style:display-name="ListLabel 39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4" style:display-name="ListLabel 39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5" style:display-name="ListLabel 39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6" style:display-name="ListLabel 39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907" style:display-name="ListLabel 39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8" style:display-name="ListLabel 39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9" style:display-name="ListLabel 39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0" style:display-name="ListLabel 39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1" style:display-name="ListLabel 39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2" style:display-name="ListLabel 39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3" style:display-name="ListLabel 39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4" style:display-name="ListLabel 39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15" style:display-name="ListLabel 39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16" style:display-name="ListLabel 391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917" style:display-name="ListLabel 39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18" style:display-name="ListLabel 39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19" style:display-name="ListLabel 39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20" style:display-name="ListLabel 39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21" style:display-name="ListLabel 39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22" style:display-name="ListLabel 39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23" style:display-name="ListLabel 392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924" style:display-name="ListLabel 392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925" style:display-name="ListLabel 39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26" style:display-name="ListLabel 39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27" style:display-name="ListLabel 39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28" style:display-name="ListLabel 39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29" style:display-name="ListLabel 39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30" style:display-name="ListLabel 39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31" style:display-name="ListLabel 39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32" style:display-name="ListLabel 39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33" style:display-name="ListLabel 39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34" style:display-name="ListLabel 393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935" style:display-name="ListLabel 39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36" style:display-name="ListLabel 39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37" style:display-name="ListLabel 39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38" style:display-name="ListLabel 39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39" style:display-name="ListLabel 39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40" style:display-name="ListLabel 39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41" style:display-name="ListLabel 39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42" style:display-name="ListLabel 394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43" style:display-name="ListLabel 394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944" style:display-name="ListLabel 39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45" style:display-name="ListLabel 394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46" style:display-name="ListLabel 39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47" style:display-name="ListLabel 39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48" style:display-name="ListLabel 39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49" style:display-name="ListLabel 39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50" style:display-name="ListLabel 395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51" style:display-name="ListLabel 395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952" style:display-name="ListLabel 39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53" style:display-name="ListLabel 39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54" style:display-name="ListLabel 39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55" style:display-name="ListLabel 39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56" style:display-name="ListLabel 39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57" style:display-name="ListLabel 39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58" style:display-name="ListLabel 39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59" style:display-name="ListLabel 39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60" style:display-name="ListLabel 396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961" style:display-name="ListLabel 396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62" style:display-name="ListLabel 39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63" style:display-name="ListLabel 39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64" style:display-name="ListLabel 396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65" style:display-name="ListLabel 39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66" style:display-name="ListLabel 39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67" style:display-name="ListLabel 39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68" style:display-name="ListLabel 39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9" style:display-name="ListLabel 39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0" style:display-name="ListLabel 397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971" style:display-name="ListLabel 39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2" style:display-name="ListLabel 39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3" style:display-name="ListLabel 39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4" style:display-name="ListLabel 39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5" style:display-name="ListLabel 39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6" style:display-name="ListLabel 39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7" style:display-name="ListLabel 39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8" style:display-name="ListLabel 397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979" style:display-name="ListLabel 39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0" style:display-name="ListLabel 39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1" style:display-name="ListLabel 39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2" style:display-name="ListLabel 39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3" style:display-name="ListLabel 39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4" style:display-name="ListLabel 39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5" style:display-name="ListLabel 39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6" style:display-name="ListLabel 398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87" style:display-name="ListLabel 398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88" style:display-name="ListLabel 3988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989" style:display-name="ListLabel 39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90" style:display-name="ListLabel 399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91" style:display-name="ListLabel 39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92" style:display-name="ListLabel 39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93" style:display-name="ListLabel 39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94" style:display-name="ListLabel 39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95" style:display-name="ListLabel 399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996" style:display-name="ListLabel 399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997" style:display-name="ListLabel 39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98" style:display-name="ListLabel 399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99" style:display-name="ListLabel 39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00" style:display-name="ListLabel 40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01" style:display-name="ListLabel 40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02" style:display-name="ListLabel 400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03" style:display-name="ListLabel 400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04" style:display-name="ListLabel 400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05" style:display-name="ListLabel 400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06" style:display-name="ListLabel 40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007" style:display-name="ListLabel 40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08" style:display-name="ListLabel 400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09" style:display-name="ListLabel 40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10" style:display-name="ListLabel 40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11" style:display-name="ListLabel 40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12" style:display-name="ListLabel 40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13" style:display-name="ListLabel 40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14" style:display-name="ListLabel 40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15" style:display-name="ListLabel 40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016" style:display-name="ListLabel 40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17" style:display-name="ListLabel 40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18" style:display-name="ListLabel 40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19" style:display-name="ListLabel 40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20" style:display-name="ListLabel 40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21" style:display-name="ListLabel 40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22" style:display-name="ListLabel 402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23" style:display-name="ListLabel 402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024" style:display-name="ListLabel 40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25" style:display-name="ListLabel 40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26" style:display-name="ListLabel 40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27" style:display-name="ListLabel 40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28" style:display-name="ListLabel 40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29" style:display-name="ListLabel 40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30" style:display-name="ListLabel 403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31" style:display-name="ListLabel 40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32" style:display-name="ListLabel 403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033" style:display-name="ListLabel 40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34" style:display-name="ListLabel 403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35" style:display-name="ListLabel 403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36" style:display-name="ListLabel 403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37" style:display-name="ListLabel 40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38" style:display-name="ListLabel 40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39" style:display-name="ListLabel 40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40" style:display-name="ListLabel 40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1" style:display-name="ListLabel 40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2" style:display-name="ListLabel 40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043" style:display-name="ListLabel 40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4" style:display-name="ListLabel 40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5" style:display-name="ListLabel 4045" style:family="text">
      <style:text-properties fo:letter-spacing="-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46" style:display-name="ListLabel 40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47" style:display-name="ListLabel 40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48" style:display-name="ListLabel 40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49" style:display-name="ListLabel 40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50" style:display-name="ListLabel 40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51" style:display-name="ListLabel 40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52" style:display-name="ListLabel 40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53" style:display-name="ListLabel 40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54" style:display-name="ListLabel 4054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55" style:display-name="ListLabel 4055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56" style:display-name="ListLabel 4056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57" style:display-name="ListLabel 4057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58" style:display-name="ListLabel 4058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59" style:display-name="ListLabel 4059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60" style:display-name="ListLabel 4060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61" style:display-name="ListLabel 4061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62" style:display-name="ListLabel 406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063" style:display-name="ListLabel 4063" style:family="text">
      <style:text-properties fo:font-weight="bold" style:font-weight-asian="bold"/>
    </style:style>
    <style:style style:name="ListLabel_20_4064" style:display-name="ListLabel 4064" style:family="text">
      <style:text-properties fo:font-weight="bold" style:font-weight-asian="bold"/>
    </style:style>
    <style:style style:name="ListLabel_20_4065" style:display-name="ListLabel 4065" style:family="text">
      <style:text-properties fo:font-weight="bold" style:font-weight-asian="bold"/>
    </style:style>
    <style:style style:name="ListLabel_20_4066" style:display-name="ListLabel 4066" style:family="text">
      <style:text-properties fo:font-weight="bold" style:font-weight-asian="bold"/>
    </style:style>
    <style:style style:name="ListLabel_20_4067" style:display-name="ListLabel 4067" style:family="text">
      <style:text-properties fo:font-weight="bold" style:font-weight-asian="bold"/>
    </style:style>
    <style:style style:name="ListLabel_20_4068" style:display-name="ListLabel 4068" style:family="text">
      <style:text-properties fo:font-weight="bold" style:font-weight-asian="bold"/>
    </style:style>
    <style:style style:name="ListLabel_20_4069" style:display-name="ListLabel 4069" style:family="text">
      <style:text-properties fo:font-weight="bold" style:font-weight-asian="bold"/>
    </style:style>
    <style:style style:name="ListLabel_20_4070" style:display-name="ListLabel 4070" style:family="text">
      <style:text-properties fo:font-weight="bold" style:font-weight-asian="bold"/>
    </style:style>
    <style:style style:name="ListLabel_20_4071" style:display-name="ListLabel 4071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72" style:display-name="ListLabel 4072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73" style:display-name="ListLabel 4073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74" style:display-name="ListLabel 4074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75" style:display-name="ListLabel 4075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76" style:display-name="ListLabel 4076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77" style:display-name="ListLabel 4077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78" style:display-name="ListLabel 4078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79" style:display-name="ListLabel 4079" style:family="text">
      <style:text-properties fo:font-weight="bold" style:font-weight-asian="bold"/>
    </style:style>
    <style:style style:name="ListLabel_20_4080" style:display-name="ListLabel 408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045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046" style:num-format="1" text:start-value="3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ListLabel_20_4047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48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049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05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05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052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053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054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055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56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057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058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059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06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061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text:style-name="ListLabel_20_406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063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064" style:num-format="1" text:start-value="3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65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066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067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068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069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07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71" style:num-suffix="." style:num-format="1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407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7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07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07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07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07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07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079" style:num-suffix="." style:num-format="1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08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199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06:45:00</meta:creation-date>
    <meta:initial-creator>саша</meta:initial-creator>
    <dc:language>ru-RU</dc:language>
    <meta:print-date>2021-10-22T16:37:52.218000000</meta:print-date>
    <dc:date>2021-10-25T11:02:11.079000000</dc:date>
    <meta:editing-cycles>295</meta:editing-cycles>
    <meta:editing-duration>P3DT14H26M40S</meta:editing-duration>
    <meta:generator>LibreOffice/6.2.2.2$Windows_X86_64 LibreOffice_project/2b840030fec2aae0fd2658d8d4f9548af4e3518d</meta:generator>
    <meta:document-statistic meta:table-count="1" meta:image-count="0" meta:object-count="0" meta:page-count="9" meta:paragraph-count="239" meta:word-count="3122" meta:character-count="29004" meta:non-whitespace-character-count="23819"/>
    <meta:user-defined meta:name="AppVersion">12.0000</meta:user-defined>
    <meta:user-defined meta:name="Company">Ya Blondinko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